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nsolas" svg:font-family="Consolas"/>
    <style:font-face style:name="Oswald" svg:font-family="Oswald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e91d63" draw:stroke-linejoin="round" draw:fill="solid" draw:fill-color="#f4a3b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424242" draw:stroke-linejoin="round" draw:fill="solid" draw:fill-color="#ffd96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dash" draw:stroke-dash="Dashed_20__28_var_29__20_5" svg:stroke-width="0.053cm" svg:stroke-color="#424242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424242" draw:stroke-linejoin="round" draw:fill="solid" draw:fill-color="#efefe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e91d63" draw:stroke-linejoin="round" draw:fill="solid" draw:fill-color="#f4a3b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424242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3" style:family="presentation" style:parent-style-name="SECTION_5f_HEADER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SECTION_5f_HEADER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SECTION_5f_HEADER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7" style:family="paragraph">
      <loext:graphic-properties draw:fill="solid" draw:fill-color="#f4a3bf"/>
      <style:paragraph-properties fo:text-align="start" style:font-independent-line-spacing="true"/>
      <style:text-properties fo:font-size="14pt"/>
    </style:style>
    <style:style style:name="P8" style:family="paragraph">
      <loext:graphic-properties draw:fill="solid" draw:fill-color="#ffd966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42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5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swald" fo:font-size="60pt" fo:letter-spacing="normal" fo:font-style="normal" style:text-underline-style="none" fo:font-weight="normal" style:font-name-asian="Oswald" style:font-size-asian="60pt" style:font-style-asian="normal" style:font-weight-asian="normal" style:font-name-complex="Oswald" style:font-size-complex="60pt" style:font-style-complex="normal" style:font-weight-complex="normal"/>
    </style:style>
    <style:style style:name="T2" style:family="text">
      <style:text-properties fo:font-variant="normal" fo:text-transform="none" fo:color="#424242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3" style:family="text">
      <style:text-properties fo:font-variant="normal" fo:text-transform="none" fo:color="#424242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424242" style:text-line-through-style="none" style:text-line-through-type="none" style:text-position="0% 100%" style:font-name="Source Code Pro" fo:font-size="18pt" fo:letter-spacing="normal" fo:font-style="normal" style:text-underline-style="none" fo:font-weight="normal" style:font-name-asian="Source Code Pro" style:font-size-asian="18pt" style:font-style-asian="normal" style:font-weight-asian="normal" style:font-name-complex="Source Code Pro" style:font-size-complex="18pt" style:font-style-complex="normal" style:font-weight-complex="normal"/>
    </style:style>
    <style:style style:name="T6" style:family="text">
      <style:text-properties fo:font-variant="normal" fo:text-transform="none" fo:color="#d73a49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style:style style:name="T7" style:family="text">
      <style:text-properties fo:font-variant="normal" fo:text-transform="none" fo:color="#6f42c1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style:style style:name="T8" style:family="text">
      <style:text-properties fo:font-variant="normal" fo:text-transform="none" fo:color="#24292e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style:style style:name="T9" style:family="text">
      <style:text-properties fo:font-variant="normal" fo:text-transform="none" fo:color="#005cc5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Source Code Pro" fo:font-size="14pt" fo:letter-spacing="normal" fo:font-style="normal" style:text-underline-style="none" fo:font-weight="normal" style:font-name-asian="Source Code Pro" style:font-size-asian="14pt" style:font-style-asian="normal" style:font-weight-asian="normal" style:font-name-complex="Source Code Pro" style:font-size-complex="14pt" style:font-style-complex="normal" style:font-weight-complex="normal"/>
    </style:style>
    <style:style style:name="T12" style:family="text">
      <style:text-properties fo:font-variant="normal" fo:text-transform="none" fo:color="#032f62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242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242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Source Code Pro" fo:color="#4242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4242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2;p13" presentation:style-name="pr1" draw:text-style-name="P2" draw:layer="layout" svg:width="23.006cm" svg:height="5.857cm" svg:x="1.142cm" svg:y="1.79cm" presentation:class="title" presentation:user-transformed="true">
          <draw:text-box>
            <text:p text:style-name="P1"><text:span text:style-name="T1">Oracles</text:span></text:p>
          </draw:text-box>
        </draw:frame>
        <draw:frame draw:name="Google Shape;63;p13" presentation:style-name="pr2" draw:text-style-name="P3" draw:layer="layout" svg:width="23.006cm" svg:height="3.501cm" svg:x="1.142cm" svg:y="9.44cm" presentation:class="subtitle" presentation:user-transformed="true">
          <draw:text-box>
            <text:p text:style-name="P1"><text:span text:style-name="T2">Bridge to the physical world</text:span></text:p>
          </draw:text-box>
        </draw:frame>
        <presentation:notes draw:style-name="dp2">
          <draw:page-thumbnail draw:name="Google Shape;59;p:notes" draw:style-name="gr1" draw:layer="layout" svg:width="16.933cm" svg:height="9.524cm" svg:x="1.059cm" svg:y="1.905cm" draw:page-number="1" presentation:class="page"/>
          <draw:frame draw:name="Google Shape;60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do we need oracles?" draw:style-name="dp1" draw:master-page-name="TITLE_5f_AND_5f_BODY" presentation:presentation-page-layout-name="AL2T1">
        <draw:frame draw:name="Google Shape;68;p14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Why do we need oracles?</text:span></text:p>
          </draw:text-box>
        </draw:frame>
        <draw:custom-shape draw:name="Google Shape;69;p14" draw:style-name="gr2" draw:text-style-name="P7" draw:layer="layout" svg:width="2.547cm" svg:height="2.155cm" svg:x="10.015cm" svg:y="6.066cm">
          <text:p text:style-name="P1"><text:span text:style-name="T4">Smart</text:span></text:p>
          <text:p text:style-name="P1"><text:span text:style-name="T4">contra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8" draw:layer="layout" svg:width="2.4cm" svg:height="2.4cm" svg:x="5.115cm" svg:y="5.821cm">
          <text:p text:style-name="P5"><text:span text:style-name="T4"/></text:p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Google Shape;71;p14" draw:style-name="gr3" draw:text-style-name="P8" draw:layer="layout" svg:width="2.4cm" svg:height="2.4cm" svg:x="15.718cm" svg:y="5.943cm">
          <text:p text:style-name="P5"><text:span text:style-name="T4"/></text:p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presentation:notes draw:style-name="dp2">
          <draw:page-thumbnail draw:name="Google Shape;65;g53194c208a_0_53:notes" draw:style-name="gr1" draw:layer="layout" svg:width="16.932cm" svg:height="9.524cm" svg:x="1.059cm" svg:y="1.905cm" draw:page-number="2" presentation:class="page"/>
          <draw:frame draw:name="Google Shape;66;g53194c208a_0_53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are oracles?" draw:style-name="dp1" draw:master-page-name="TITLE_5f_AND_5f_BODY" presentation:presentation-page-layout-name="AL2T1">
        <draw:frame draw:name="Google Shape;76;p15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What are oracles?</text:span></text:p>
          </draw:text-box>
        </draw:frame>
        <draw:frame draw:name="Google Shape;77;p15" presentation:style-name="pr6" draw:text-style-name="P10" draw:layer="layout" svg:width="23.667cm" svg:height="8.61cm" svg:x="0.866cm" svg:y="4.08cm" presentation:class="outline" presentation:user-transformed="true">
          <draw:text-box>
            <text:list text:style-name="L5">
              <text:list-item>
                <text:p text:style-name="P9"><text:span text:style-name="T5">Provide information from the outside world to the blockchain</text:span></text:p>
              </text:list-item>
              <text:list-item>
                <text:p text:style-name="P9"><text:span text:style-name="T5">Cryptographically provable authentication</text:span></text:p>
              </text:list-item>
              <text:list-item>
                <text:p text:style-name="P9"><text:span text:style-name="T5">Reputation</text:span></text:p>
              </text:list-item>
            </text:list>
          </draw:text-box>
        </draw:frame>
        <presentation:notes draw:style-name="dp2">
          <draw:page-thumbnail draw:name="Google Shape;73;g53194c208a_0_58:notes" draw:style-name="gr1" draw:layer="layout" svg:width="16.932cm" svg:height="9.524cm" svg:x="1.059cm" svg:y="1.905cm" draw:page-number="3" presentation:class="page"/>
          <draw:frame draw:name="Google Shape;74;g53194c208a_0_58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racle lifecycle" draw:style-name="dp1" draw:master-page-name="TITLE_5f_AND_5f_BODY" presentation:presentation-page-layout-name="AL2T1">
        <draw:frame draw:name="Google Shape;82;p16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Oracle lifecycle</text:span></text:p>
          </draw:text-box>
        </draw:frame>
        <draw:custom-shape draw:name="Google Shape;83;p16" draw:style-name="gr2" draw:text-style-name="P7" draw:layer="layout" svg:width="2.407cm" svg:height="2.037cm" svg:x="1.705cm" svg:y="6.125cm">
          <text:p text:style-name="P1"><text:span text:style-name="T4">Regis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6" draw:style-name="gr2" draw:text-style-name="P7" draw:layer="layout" svg:width="2.407cm" svg:height="2.037cm" svg:x="6.977cm" svg:y="6.125cm">
          <text:p text:style-name="P1"><text:span text:style-name="T4">Ext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6" draw:style-name="gr2" draw:text-style-name="P7" draw:layer="layout" svg:width="2.407cm" svg:height="2.037cm" svg:x="12.465cm" svg:y="6.125cm">
          <text:p text:style-name="P1"><text:span text:style-name="T4">Ext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6" draw:style-name="gr4" draw:text-style-name="P11" draw:layer="layout" svg:width="2.862cm" svg:height="0.001cm" svg:x="4.113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7;p16" draw:style-name="gr4" draw:text-style-name="P11" draw:layer="layout" svg:width="3.078cm" svg:height="0.001cm" svg:x="9.385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8;p16" draw:style-name="gr4" draw:text-style-name="P11" draw:layer="layout" svg:width="3.235cm" svg:height="0.001cm" svg:x="14.873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9;p16" draw:style-name="gr2" draw:text-style-name="P7" draw:layer="layout" svg:width="2.407cm" svg:height="2.037cm" svg:x="6.597cm" svg:y="10.723cm">
          <text:p text:style-name="P1"><text:span text:style-name="T4">Que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6" draw:style-name="gr2" draw:text-style-name="P7" draw:layer="layout" svg:width="3.078cm" svg:height="2.037cm" svg:x="10.811cm" svg:y="10.723cm">
          <text:p text:style-name="P1"><text:span text:style-name="T4">Respon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9;g53194c208a_0_67:notes" draw:style-name="gr1" draw:layer="layout" svg:width="16.932cm" svg:height="9.524cm" svg:x="1.059cm" svg:y="1.905cm" draw:page-number="4" presentation:class="page"/>
          <draw:frame draw:name="Google Shape;80;g53194c208a_0_67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pps/aeoracle" draw:style-name="dp1" draw:master-page-name="TITLE_5f_AND_5f_BODY" presentation:presentation-page-layout-name="AL2T1">
        <draw:frame draw:name="Google Shape;95;p17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pps/aeoracle</text:span></text:p>
          </draw:text-box>
        </draw:frame>
        <draw:frame draw:name="Google Shape;96;p17" presentation:style-name="pr6" draw:text-style-name="P10" draw:layer="layout" svg:width="23.667cm" svg:height="8.61cm" svg:x="0.866cm" svg:y="4.08cm" presentation:class="outline" presentation:user-transformed="true">
          <draw:text-box>
            <text:list text:style-name="L5">
              <text:list-item>
                <text:p text:style-name="P9"><text:span text:style-name="T5">Has its own state tree apps/aeoracle/src/aeo_state_tree.erl</text:span></text:p>
              </text:list-item>
              <text:list-item>
                <text:p text:style-name="P9"><text:span text:style-name="T5">Oracles, Queries, Responses</text:span></text:p>
              </text:list-item>
            </text:list>
          </draw:text-box>
        </draw:frame>
        <presentation:notes draw:style-name="dp2">
          <draw:page-thumbnail draw:name="Google Shape;92;g53194c208a_0_83:notes" draw:style-name="gr1" draw:layer="layout" svg:width="16.932cm" svg:height="9.524cm" svg:x="1.059cm" svg:y="1.905cm" draw:page-number="5" presentation:class="page"/>
          <draw:frame draw:name="Google Shape;93;g53194c208a_0_83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pps/aeoracle/src/aeo_oracles.erl" draw:style-name="dp1" draw:master-page-name="TITLE_5f_AND_5f_BODY" presentation:presentation-page-layout-name="AL2T1">
        <draw:frame draw:name="Google Shape;101;p18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pps/aeoracle/src/aeo_oracles.erl</text:span></text:p>
          </draw:text-box>
        </draw:frame>
        <draw:frame draw:name="Google Shape;102;p18" presentation:style-name="pr6" draw:text-style-name="P10" draw:layer="layout" svg:width="23.667cm" svg:height="8.61cm" svg:x="0.866cm" svg:y="4.08cm" presentation:class="outline" presentation:user-transformed="true">
          <draw:text-box>
            <text:p text:style-name="P12"><text:span text:style-name="T6">-</text:span><text:span text:style-name="T7">record</text:span><text:span text:style-name="T8">(</text:span><text:span text:style-name="T9">oracle</text:span><text:span text:style-name="T8">, { </text:span><text:span text:style-name="T9">id</text:span><text:span text:style-name="T8"> <text:s text:c="13"/></text:span><text:span text:style-name="T6">::</text:span><text:span text:style-name="T8"> </text:span><text:span text:style-name="T7">aeser_id</text:span><text:span text:style-name="T8">:</text:span><text:span text:style-name="T7">id</text:span><text:span text:style-name="T8">()</text:span></text:p>
            <text:p text:style-name="P12"><text:span text:style-name="T8"><text:s text:c="15"/></text:span><text:span text:style-name="T8">, </text:span><text:span text:style-name="T9">query_format</text:span><text:span text:style-name="T8"> <text:s text:c="3"/></text:span><text:span text:style-name="T6">::</text:span><text:span text:style-name="T8"> </text:span><text:span text:style-name="T7">type_format</text:span><text:span text:style-name="T8">()</text:span></text:p>
            <text:p text:style-name="P12"><text:span text:style-name="T8"><text:s text:c="15"/></text:span><text:span text:style-name="T8">, </text:span><text:span text:style-name="T9">response_format</text:span><text:span text:style-name="T8"> </text:span><text:span text:style-name="T6">::</text:span><text:span text:style-name="T8"> </text:span><text:span text:style-name="T7">type_format</text:span><text:span text:style-name="T8">()</text:span></text:p>
            <text:p text:style-name="P12"><text:span text:style-name="T8"><text:s text:c="15"/></text:span><text:span text:style-name="T8">, </text:span><text:span text:style-name="T9">query_fee</text:span><text:span text:style-name="T8"> <text:s text:c="6"/></text:span><text:span text:style-name="T6">::</text:span><text:span text:style-name="T8"> </text:span><text:span text:style-name="T7">amount</text:span><text:span text:style-name="T8">()</text:span></text:p>
            <text:p text:style-name="P12"><text:span text:style-name="T8"><text:s text:c="15"/></text:span><text:span text:style-name="T8">, </text:span><text:span text:style-name="T9">ttl</text:span><text:span text:style-name="T8"> <text:s text:c="12"/></text:span><text:span text:style-name="T6">::</text:span><text:span text:style-name="T8"> </text:span><text:span text:style-name="T7">aec_blocks</text:span><text:span text:style-name="T8">:</text:span><text:span text:style-name="T7">height</text:span><text:span text:style-name="T8">()</text:span></text:p>
            <text:p text:style-name="P12"><text:span text:style-name="T8"><text:s text:c="15"/></text:span><text:span text:style-name="T8">, </text:span><text:span text:style-name="T9">abi_version</text:span><text:span text:style-name="T8"> <text:s text:c="4"/></text:span><text:span text:style-name="T6">::</text:span><text:span text:style-name="T8"> </text:span><text:span text:style-name="T7">aect_contracts</text:span><text:span text:style-name="T8">:</text:span><text:span text:style-name="T7">abi_version</text:span><text:span text:style-name="T8">()</text:span></text:p>
            <text:p text:style-name="P12"><text:span text:style-name="T8"><text:s text:c="15"/></text:span><text:span text:style-name="T8">}).</text:span></text:p>
            <text:p text:style-name="P5"><text:span text:style-name="T8"/></text:p>
            <text:p text:style-name="P12"><text:span text:style-name="T8"/></text:p>
            <text:p text:style-name="P5"><text:span text:style-name="T8"/></text:p>
            <text:p text:style-name="P12"><text:span text:style-name="T8"/></text:p>
            <text:p text:style-name="P12"><text:span text:style-name="T6">-</text:span><text:span text:style-name="T9">opaque</text:span><text:span text:style-name="T8"> </text:span><text:span text:style-name="T7">oracle</text:span><text:span text:style-name="T8">() </text:span><text:span text:style-name="T6">::</text:span><text:span text:style-name="T8"> </text:span><text:span text:style-name="T6">#</text:span><text:span text:style-name="T7">oracle</text:span><text:span text:style-name="T8">{}.</text:span></text:p>
            <text:p text:style-name="P13"><text:span text:style-name="T5"/></text:p>
          </draw:text-box>
        </draw:frame>
        <presentation:notes draw:style-name="dp2">
          <draw:page-thumbnail draw:name="Google Shape;98;g53194c208a_0_90:notes" draw:style-name="gr1" draw:layer="layout" svg:width="16.932cm" svg:height="9.524cm" svg:x="1.059cm" svg:y="1.905cm" draw:page-number="6" presentation:class="page"/>
          <draw:frame draw:name="Google Shape;99;g53194c208a_0_90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pps/aeoracle/src/aeo_query.erl" draw:style-name="dp1" draw:master-page-name="TITLE_5f_AND_5f_BODY" presentation:presentation-page-layout-name="AL2T1">
        <draw:frame draw:name="Google Shape;107;p19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pps/aeoracle/src/aeo_query.erl</text:span></text:p>
          </draw:text-box>
        </draw:frame>
        <draw:frame draw:name="Google Shape;108;p19" presentation:style-name="pr6" draw:text-style-name="P10" draw:layer="layout" svg:width="23.667cm" svg:height="8.61cm" svg:x="0.866cm" svg:y="4.08cm" presentation:class="outline" presentation:user-transformed="true">
          <draw:text-box>
            <text:p text:style-name="P12"><text:span text:style-name="T8">-</text:span><text:span text:style-name="T6">record</text:span><text:span text:style-name="T8">(</text:span><text:span text:style-name="T7">query</text:span><text:span text:style-name="T8">, { id <text:s text:c="10"/></text:span><text:span text:style-name="T6">::</text:span><text:span text:style-name="T8"> </text:span><text:span text:style-name="T7">id</text:span><text:span text:style-name="T8">()</text:span></text:p>
            <text:p text:style-name="P12"><text:span text:style-name="T8"><text:s text:c="14"/></text:span><text:span text:style-name="T8">, sender_id <text:s text:c="3"/></text:span><text:span text:style-name="T6">::</text:span><text:span text:style-name="T8"> </text:span><text:span text:style-name="T7">aeser_id</text:span><text:span text:style-name="T8">:</text:span><text:span text:style-name="T7">id</text:span><text:span text:style-name="T8">()</text:span></text:p>
            <text:p text:style-name="P12"><text:span text:style-name="T8"><text:s text:c="14"/></text:span><text:span text:style-name="T8">, sender_nonce </text:span><text:span text:style-name="T6">::</text:span><text:span text:style-name="T8"> </text:span><text:span text:style-name="T7">non_neg_integer</text:span><text:span text:style-name="T8">()</text:span></text:p>
            <text:p text:style-name="P12"><text:span text:style-name="T8"><text:s text:c="14"/></text:span><text:span text:style-name="T8">, oracle_id <text:s text:c="3"/></text:span><text:span text:style-name="T6">::</text:span><text:span text:style-name="T8"> </text:span><text:span text:style-name="T7">aeser_id</text:span><text:span text:style-name="T8">:</text:span><text:span text:style-name="T7">id</text:span><text:span text:style-name="T8">()</text:span></text:p>
            <text:p text:style-name="P12"><text:span text:style-name="T8"><text:s text:c="14"/></text:span><text:span text:style-name="T8">, query <text:s text:c="7"/></text:span><text:span text:style-name="T6">::</text:span><text:span text:style-name="T8"> </text:span><text:span text:style-name="T7">oracle_query</text:span><text:span text:style-name="T8">()</text:span></text:p>
            <text:p text:style-name="P12"><text:span text:style-name="T8"><text:s text:c="14"/></text:span><text:span text:style-name="T8">, response <text:s text:c="4"/></text:span><text:span text:style-name="T6">::</text:span><text:span text:style-name="T8"> </text:span><text:span text:style-name="T7">oracle_response</text:span><text:span text:style-name="T8">()</text:span></text:p>
            <text:p text:style-name="P12"><text:span text:style-name="T8"><text:s text:c="14"/></text:span><text:span text:style-name="T8">, ttl <text:s text:c="9"/></text:span><text:span text:style-name="T6">::</text:span><text:span text:style-name="T8"> </text:span><text:span text:style-name="T7">aec_blocks</text:span><text:span text:style-name="T8">:</text:span><text:span text:style-name="T7">height</text:span><text:span text:style-name="T8">()</text:span></text:p>
            <text:p text:style-name="P12"><text:span text:style-name="T8"><text:s text:c="14"/></text:span><text:span text:style-name="T8">, response_ttl </text:span><text:span text:style-name="T6">::</text:span><text:span text:style-name="T8"> </text:span><text:span text:style-name="T7">relative_ttl</text:span><text:span text:style-name="T8">()</text:span></text:p>
            <text:p text:style-name="P12"><text:span text:style-name="T8"><text:s text:c="14"/></text:span><text:span text:style-name="T8">, fee <text:s text:c="9"/></text:span><text:span text:style-name="T6">::</text:span><text:span text:style-name="T8"> </text:span><text:span text:style-name="T7">integer</text:span><text:span text:style-name="T8">()</text:span></text:p>
            <text:p text:style-name="P12"><text:span text:style-name="T8"><text:s text:c="14"/></text:span><text:span text:style-name="T8">}).</text:span></text:p>
            <text:p text:style-name="P5"><text:span text:style-name="T8"/></text:p>
            <text:p text:style-name="P12"><text:span text:style-name="T8"/></text:p>
            <text:p text:style-name="P12"><text:span text:style-name="T8">-</text:span><text:span text:style-name="T6">opaque</text:span><text:span text:style-name="T8"> </text:span><text:span text:style-name="T6">query</text:span><text:span text:style-name="T8">() </text:span><text:span text:style-name="T6">::</text:span><text:span text:style-name="T8"> </text:span><text:span text:style-name="T6">#</text:span><text:span text:style-name="T7">query</text:span><text:span text:style-name="T8">{}.</text:span></text:p>
            <text:p text:style-name="P13"><text:span text:style-name="T8"/></text:p>
          </draw:text-box>
        </draw:frame>
        <presentation:notes draw:style-name="dp2">
          <draw:page-thumbnail draw:name="Google Shape;104;g53194c208a_0_97:notes" draw:style-name="gr1" draw:layer="layout" svg:width="16.932cm" svg:height="9.524cm" svg:x="1.059cm" svg:y="1.905cm" draw:page-number="7" presentation:class="page"/>
          <draw:frame draw:name="Google Shape;105;g53194c208a_0_97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TLs" draw:style-name="dp1" draw:master-page-name="SECTION_5f_HEADER">
        <draw:frame draw:name="Google Shape;113;p20" presentation:style-name="pr12" draw:text-style-name="P14" draw:layer="layout" svg:width="23.006cm" svg:height="4.212cm" svg:x="1.197cm" svg:y="5.249cm" presentation:class="title" presentation:user-transformed="true">
          <draw:text-box>
            <text:p text:style-name="P1"><text:span text:style-name="T10">TTLs</text:span></text:p>
          </draw:text-box>
        </draw:frame>
        <presentation:notes draw:style-name="dp2">
          <draw:page-thumbnail draw:name="Google Shape;110;g53194c208a_0_175:notes" draw:style-name="gr1" draw:layer="layout" svg:width="16.932cm" svg:height="9.524cm" svg:x="1.059cm" svg:y="1.905cm" draw:page-number="8" presentation:class="page"/>
          <draw:frame draw:name="Google Shape;111;g53194c208a_0_175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bsolute TTL" draw:style-name="dp1" draw:master-page-name="TITLE_5f_AND_5f_BODY" presentation:presentation-page-layout-name="AL2T1">
        <draw:frame draw:name="Google Shape;118;p21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bsolute TTL</text:span></text:p>
          </draw:text-box>
        </draw:frame>
        <draw:frame draw:name="Google Shape;119;p21" presentation:style-name="pr6" draw:text-style-name="P10" draw:layer="layout" svg:width="23.667cm" svg:height="8.61cm" svg:x="0.866cm" svg:y="4.08cm" presentation:class="outline" presentation:user-transformed="true">
          <draw:text-box>
            <text:p text:style-name="P13"><text:span text:style-name="T5">A number representing maximum blockchain height</text:span></text:p>
          </draw:text-box>
        </draw:frame>
        <presentation:notes draw:style-name="dp2">
          <draw:page-thumbnail draw:name="Google Shape;115;g53194c208a_0_180:notes" draw:style-name="gr1" draw:layer="layout" svg:width="16.932cm" svg:height="9.524cm" svg:x="1.059cm" svg:y="1.905cm" draw:page-number="9" presentation:class="page"/>
          <draw:frame draw:name="Google Shape;116;g53194c208a_0_180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lative TTL" draw:style-name="dp1" draw:master-page-name="TITLE_5f_AND_5f_BODY" presentation:presentation-page-layout-name="AL2T1">
        <draw:frame draw:name="Google Shape;124;p22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Relative TTL</text:span></text:p>
          </draw:text-box>
        </draw:frame>
        <draw:custom-shape draw:name="Google Shape;125;p22" draw:style-name="gr5" draw:text-style-name="P15" draw:layer="layout" svg:width="4.487cm" svg:height="6.584cm" svg:x="12.955cm" svg:y="4.508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22" draw:style-name="gr2" draw:text-style-name="P7" draw:layer="layout" svg:width="3.078cm" svg:height="0.957cm" svg:x="13.759cm" svg:y="9.957cm">
          <text:p text:style-name="P1"><text:span text:style-name="T4">Transa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22" draw:style-name="gr6" draw:text-style-name="P16" draw:layer="layout" svg:width="3.839cm" svg:height="0.957cm" svg:x="13.279cm" svg:y="5.86cm">
          <text:p text:style-name="P5"><text:span text:style-name="T11">Microblo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2" draw:style-name="gr6" draw:text-style-name="P16" draw:layer="layout" svg:width="3.839cm" svg:height="0.957cm" svg:x="13.279cm" svg:y="7.114cm">
          <text:p text:style-name="P5"><text:span text:style-name="T11">Height: 1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2" draw:style-name="gr7" draw:text-style-name="P7" draw:layer="layout" svg:width="6.586cm" svg:height="3.017cm" svg:x="2.43cm" svg:y="6.085cm"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22" draw:style-name="gr6" draw:text-style-name="P16" draw:layer="layout" svg:width="3.252cm" svg:height="0.957cm" svg:x="4.097cm" svg:y="6.33cm">
          <text:p text:style-name="P5"><text:span text:style-name="T4">Transa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22" draw:style-name="gr6" draw:text-style-name="P16" draw:layer="layout" svg:width="5.722cm" svg:height="1.316cm" svg:x="2.862cm" svg:y="7.845cm">
          <text:p text:style-name="P5"><text:span text:style-name="T11">Relative TTL: 1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22" draw:style-name="gr8" draw:text-style-name="P11" draw:layer="layout" svg:width="4.742cm" svg:height="3.861cm" svg:x="9.015cm" svg:y="6.0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3;p22" draw:style-name="gr8" draw:text-style-name="P11" draw:layer="layout" svg:width="4.742cm" svg:height="1.763cm" svg:x="9.035cm" svg:y="9.1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4;p22" draw:style-name="gr6" draw:text-style-name="P16" draw:layer="layout" svg:width="11.288cm" svg:height="1.316cm" svg:x="12.955cm" svg:y="11.918cm">
          <text:p text:style-name="P5"><text:span text:style-name="T11">Absolute TTL: 123 + 1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1;g53194c208a_0_185:notes" draw:style-name="gr1" draw:layer="layout" svg:width="16.932cm" svg:height="9.524cm" svg:x="1.059cm" svg:y="1.905cm" draw:page-number="10" presentation:class="page"/>
          <draw:frame draw:name="Google Shape;122;g53194c208a_0_185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nsactions" draw:style-name="dp1" draw:master-page-name="SECTION_5f_HEADER">
        <draw:frame draw:name="Google Shape;139;p23" presentation:style-name="pr12" draw:text-style-name="P14" draw:layer="layout" svg:width="23.006cm" svg:height="4.212cm" svg:x="1.197cm" svg:y="5.249cm" presentation:class="title" presentation:user-transformed="true">
          <draw:text-box>
            <text:p text:style-name="P1"><text:span text:style-name="T10">Transactions</text:span></text:p>
          </draw:text-box>
        </draw:frame>
        <presentation:notes draw:style-name="dp2">
          <draw:page-thumbnail draw:name="Google Shape;136;g53194c208a_0_113:notes" draw:style-name="gr1" draw:layer="layout" svg:width="16.932cm" svg:height="9.524cm" svg:x="1.059cm" svg:y="1.905cm" draw:page-number="11" presentation:class="page"/>
          <draw:frame draw:name="Google Shape;137;g53194c208a_0_113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pps/aeoracle/src/aeo_register_tx.erl" draw:style-name="dp1" draw:master-page-name="TITLE_5f_AND_5f_BODY" presentation:presentation-page-layout-name="AL2T1">
        <draw:frame draw:name="Google Shape;144;p24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pps/aeoracle/src/aeo_register_tx.erl</text:span></text:p>
          </draw:text-box>
        </draw:frame>
        <draw:frame draw:name="Google Shape;145;p24" presentation:style-name="pr6" draw:text-style-name="P10" draw:layer="layout" svg:width="23.667cm" svg:height="8.61cm" svg:x="0.866cm" svg:y="4.08cm" presentation:class="outline" presentation:user-transformed="true">
          <draw:text-box>
            <text:p text:style-name="P12"><text:span text:style-name="T8">-</text:span><text:span text:style-name="T6">record</text:span><text:span text:style-name="T8">(</text:span><text:span text:style-name="T7">oracle_register_tx</text:span><text:span text:style-name="T8">, {</text:span></text:p>
            <text:p text:style-name="P12"><text:span text:style-name="T8"><text:s text:c="9"/></text:span><text:span text:style-name="T8">account_id <text:s text:c="35"/></text:span><text:span text:style-name="T6">::</text:span><text:span text:style-name="T8"> </text:span><text:span text:style-name="T7">aeser_id</text:span><text:span text:style-name="T8">:</text:span><text:span text:style-name="T7">id</text:span><text:span text:style-name="T8">(),</text:span></text:p>
            <text:p text:style-name="P12"><text:span text:style-name="T8"><text:s text:c="9"/></text:span><text:span text:style-name="T8">nonce <text:s text:c="40"/></text:span><text:span text:style-name="T6">::</text:span><text:span text:style-name="T8"> </text:span><text:span text:style-name="T7">integer</text:span><text:span text:style-name="T8">(),</text:span></text:p>
            <text:p text:style-name="P12"><text:span text:style-name="T8"><text:s text:c="9"/></text:span><text:span text:style-name="T8">query_format <text:s text:c="3"/></text:span><text:span text:style-name="T6">=</text:span><text:span text:style-name="T8"> &lt;&lt;&gt;&gt; <text:s text:c="23"/></text:span><text:span text:style-name="T6">::</text:span><text:span text:style-name="T8"> </text:span><text:span text:style-name="T7">aeo_oracles</text:span><text:span text:style-name="T8">:</text:span><text:span text:style-name="T7">type_format</text:span><text:span text:style-name="T8">(),</text:span></text:p>
            <text:p text:style-name="P12"><text:span text:style-name="T8"><text:s text:c="9"/></text:span><text:span text:style-name="T8">response_format </text:span><text:span text:style-name="T6">=</text:span><text:span text:style-name="T8"> &lt;&lt;&gt;&gt; <text:s text:c="23"/></text:span><text:span text:style-name="T6">::</text:span><text:span text:style-name="T8"> </text:span><text:span text:style-name="T7">aeo_oracles</text:span><text:span text:style-name="T8">:</text:span><text:span text:style-name="T7">type_format</text:span><text:span text:style-name="T8">(),</text:span></text:p>
            <text:p text:style-name="P12"><text:span text:style-name="T8"><text:s text:c="9"/></text:span><text:span text:style-name="T8">query_fee <text:s text:c="36"/></text:span><text:span text:style-name="T6">::</text:span><text:span text:style-name="T8"> </text:span><text:span text:style-name="T7">integer</text:span><text:span text:style-name="T8">(),</text:span></text:p>
            <text:p text:style-name="P12"><text:span text:style-name="T8"><text:s text:c="9"/></text:span><text:span text:style-name="T8">oracle_ttl <text:s text:c="35"/></text:span><text:span text:style-name="T6">::</text:span><text:span text:style-name="T8"> </text:span><text:span text:style-name="T7">aeo_oracles</text:span><text:span text:style-name="T8">:</text:span><text:span text:style-name="T7">ttl</text:span><text:span text:style-name="T8">(),</text:span></text:p>
            <text:p text:style-name="P12"><text:span text:style-name="T8"><text:s text:c="9"/></text:span><text:span text:style-name="T8">fee <text:s text:c="42"/></text:span><text:span text:style-name="T6">::</text:span><text:span text:style-name="T8"> </text:span><text:span text:style-name="T7">integer</text:span><text:span text:style-name="T8">(),</text:span></text:p>
            <text:p text:style-name="P12"><text:span text:style-name="T8"><text:s text:c="9"/></text:span><text:span text:style-name="T8">ttl <text:s text:c="42"/></text:span><text:span text:style-name="T6">::</text:span><text:span text:style-name="T8"> </text:span><text:span text:style-name="T7">aetx</text:span><text:span text:style-name="T8">:</text:span><text:span text:style-name="T7">tx_ttl</text:span><text:span text:style-name="T8">(),</text:span></text:p>
            <text:p text:style-name="P12"><text:span text:style-name="T8"><text:s text:c="9"/></text:span><text:span text:style-name="T8">abi_version </text:span><text:span text:style-name="T6">=</text:span><text:span text:style-name="T8"> </text:span><text:span text:style-name="T6">?</text:span><text:span text:style-name="T7">ABI_NO_VM</text:span><text:span text:style-name="T8"> <text:s text:c="21"/></text:span><text:span text:style-name="T6">::</text:span><text:span text:style-name="T8"> </text:span><text:span text:style-name="T7">aect_contracts</text:span><text:span text:style-name="T8">:</text:span><text:span text:style-name="T7">abi_version</text:span><text:span text:style-name="T8">()</text:span></text:p>
            <text:p text:style-name="P12"><text:span text:style-name="T8"><text:s text:c="9"/></text:span><text:span text:style-name="T8">}).</text:span></text:p>
            <text:p text:style-name="P13"><text:span text:style-name="T5"/></text:p>
          </draw:text-box>
        </draw:frame>
        <presentation:notes draw:style-name="dp2">
          <draw:page-thumbnail draw:name="Google Shape;141;g53194c208a_0_118:notes" draw:style-name="gr1" draw:layer="layout" svg:width="16.932cm" svg:height="9.524cm" svg:x="1.059cm" svg:y="1.905cm" draw:page-number="12" presentation:class="page"/>
          <draw:frame draw:name="Google Shape;142;g53194c208a_0_118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o_register_tx:process/3" draw:style-name="dp1" draw:master-page-name="TITLE_5f_AND_5f_BODY" presentation:presentation-page-layout-name="AL2T1">
        <draw:frame draw:name="Google Shape;150;p25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o_register_tx:process/3</text:span></text:p>
          </draw:text-box>
        </draw:frame>
        <draw:frame draw:name="Google Shape;151;p25" presentation:style-name="pr6" draw:text-style-name="P10" draw:layer="layout" svg:width="23.667cm" svg:height="8.61cm" svg:x="0.866cm" svg:y="3.657cm" presentation:class="outline" presentation:user-transformed="true">
          <draw:text-box>
            <text:p text:style-name="P12"><text:span text:style-name="T8">-</text:span><text:span text:style-name="T6">spec</text:span><text:span text:style-name="T8"> </text:span><text:span text:style-name="T7">process</text:span><text:span text:style-name="T8">(</text:span><text:span text:style-name="T7">tx</text:span><text:span text:style-name="T8">(), </text:span><text:span text:style-name="T7">aec_trees</text:span><text:span text:style-name="T8">:</text:span><text:span text:style-name="T7">trees</text:span><text:span text:style-name="T8">(), </text:span><text:span text:style-name="T7">aetx_env</text:span><text:span text:style-name="T8">:</text:span><text:span text:style-name="T7">env</text:span><text:span text:style-name="T8">()) </text:span><text:span text:style-name="T6">-&gt;</text:span><text:span text:style-name="T8"> {</text:span><text:span text:style-name="T9">ok</text:span><text:span text:style-name="T8">, </text:span><text:span text:style-name="T7">aec_trees</text:span><text:span text:style-name="T8">:</text:span><text:span text:style-name="T7">trees</text:span><text:span text:style-name="T8">()} | {</text:span><text:span text:style-name="T9">error</text:span><text:span text:style-name="T8">, </text:span><text:span text:style-name="T7">term</text:span><text:span text:style-name="T8">()}.</text:span></text:p>
            <text:p text:style-name="P12"><text:span text:style-name="T7">process</text:span><text:span text:style-name="T8">(</text:span><text:span text:style-name="T6">#</text:span><text:span text:style-name="T7">oracle_register_tx</text:span><text:span text:style-name="T8">{} </text:span><text:span text:style-name="T6">=</text:span><text:span text:style-name="T8"> RTx, Trees, Env) </text:span><text:span text:style-name="T6">-&gt;</text:span></text:p>
            <text:p text:style-name="P12"><text:span text:style-name="T8"><text:s text:c="3"/></text:span><text:span text:style-name="T8">Height </text:span><text:span text:style-name="T6">=</text:span><text:span text:style-name="T8"> </text:span><text:span text:style-name="T7">aetx_env</text:span><text:span text:style-name="T8">:</text:span><text:span text:style-name="T7">height</text:span><text:span text:style-name="T8">(Env),</text:span></text:p>
            <text:p text:style-name="P12"><text:span text:style-name="T8"><text:s text:c="3"/></text:span><text:span text:style-name="T6">case</text:span><text:span text:style-name="T8"> </text:span><text:span text:style-name="T7">aeo_utils</text:span><text:span text:style-name="T8">:</text:span><text:span text:style-name="T7">ttl_delta</text:span><text:span text:style-name="T8">(Height, </text:span><text:span text:style-name="T7">oracle_ttl</text:span><text:span text:style-name="T8">(RTx)) </text:span><text:span text:style-name="T6">of</text:span></text:p>
            <text:p text:style-name="P12"><text:span text:style-name="T8"><text:s text:c="7"/></text:span><text:span text:style-name="T8">{</text:span><text:span text:style-name="T9">error</text:span><text:span text:style-name="T8">, </text:span><text:span text:style-name="T9">_</text:span><text:span text:style-name="T8">} </text:span><text:span text:style-name="T6">=</text:span><text:span text:style-name="T8"> Err -&gt; Err;</text:span></text:p>
            <text:p text:style-name="P12"><text:span text:style-name="T8"><text:s text:c="7"/></text:span><text:span text:style-name="T8">DeltaTTL </text:span><text:span text:style-name="T6">when</text:span><text:span text:style-name="T8"> </text:span><text:span text:style-name="T7">is_integer</text:span><text:span text:style-name="T8">(DeltaTTL) -&gt;</text:span></text:p>
            <text:p text:style-name="P12"><text:span text:style-name="T8"><text:s text:c="11"/></text:span><text:span text:style-name="T8">Instructions </text:span><text:span text:style-name="T6">=</text:span></text:p>
            <text:p text:style-name="P12"><text:span text:style-name="T8"><text:s text:c="15"/></text:span><text:span text:style-name="T7">aeprimop</text:span><text:span text:style-name="T8">:</text:span><text:span text:style-name="T7">oracle_register_tx_instructions</text:span><text:span text:style-name="T8">(</text:span></text:p>
            <text:p text:style-name="P12"><text:span text:style-name="T8"><text:s text:c="17"/></text:span><text:span text:style-name="T7">account_pubkey</text:span><text:span text:style-name="T8">(RTx),</text:span></text:p>
            <text:p text:style-name="P12"><text:span text:style-name="T8"><text:s text:c="17"/></text:span><text:span text:style-name="T7">query_format</text:span><text:span text:style-name="T8">(RTx),</text:span></text:p>
            <text:p text:style-name="P12"><text:span text:style-name="T8"><text:s text:c="17"/></text:span><text:span text:style-name="T7">response_format</text:span><text:span text:style-name="T8">(RTx),</text:span></text:p>
            <text:p text:style-name="P12"><text:span text:style-name="T8"><text:s text:c="17"/></text:span><text:span text:style-name="T7">query_fee</text:span><text:span text:style-name="T8">(RTx),</text:span></text:p>
            <text:p text:style-name="P12"><text:span text:style-name="T8"><text:s text:c="17"/></text:span><text:span text:style-name="T8">DeltaTTL,</text:span></text:p>
            <text:p text:style-name="P12"><text:span text:style-name="T8"><text:s text:c="17"/></text:span><text:span text:style-name="T7">abi_version</text:span><text:span text:style-name="T8">(RTx),</text:span></text:p>
            <text:p text:style-name="P12"><text:span text:style-name="T8"><text:s text:c="17"/></text:span><text:span text:style-name="T7">fee</text:span><text:span text:style-name="T8">(RTx),</text:span></text:p>
            <text:p text:style-name="P12"><text:span text:style-name="T8"><text:s text:c="17"/></text:span><text:span text:style-name="T7">nonce</text:span><text:span text:style-name="T8">(RTx)</text:span></text:p>
            <text:p text:style-name="P12"><text:span text:style-name="T8"><text:s text:c="16"/></text:span><text:span text:style-name="T8">),</text:span></text:p>
            <text:p text:style-name="P12"><text:span text:style-name="T8"><text:s text:c="11"/></text:span><text:span text:style-name="T7">aeprimop</text:span><text:span text:style-name="T8">:</text:span><text:span text:style-name="T7">eval</text:span><text:span text:style-name="T8">(Instructions, Trees, Env)</text:span></text:p>
            <text:p text:style-name="P12"><text:span text:style-name="T8"><text:s text:c="3"/></text:span><text:span text:style-name="T6">end</text:span><text:span text:style-name="T8">.</text:span></text:p>
            <text:p text:style-name="P13"><text:span text:style-name="T5"/></text:p>
          </draw:text-box>
        </draw:frame>
        <presentation:notes draw:style-name="dp2">
          <draw:page-thumbnail draw:name="Google Shape;147;g53194c208a_0_129:notes" draw:style-name="gr1" draw:layer="layout" svg:width="16.932cm" svg:height="9.524cm" svg:x="1.059cm" svg:y="1.905cm" draw:page-number="13" presentation:class="page"/>
          <draw:frame draw:name="Google Shape;148;g53194c208a_0_129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primop:oracle_register_tx_instructions/8" draw:style-name="dp1" draw:master-page-name="TITLE_5f_AND_5f_BODY" presentation:presentation-page-layout-name="AL2T1">
        <draw:frame draw:name="Google Shape;156;p26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primop:oracle_register_tx_instructions/8</text:span></text:p>
          </draw:text-box>
        </draw:frame>
        <draw:frame draw:name="Google Shape;157;p26" presentation:style-name="pr6" draw:text-style-name="P10" draw:layer="layout" svg:width="23.667cm" svg:height="8.61cm" svg:x="0.866cm" svg:y="4.08cm" presentation:class="outline" presentation:user-transformed="true">
          <draw:text-box>
            <text:p text:style-name="P12"><text:span text:style-name="T8">-</text:span><text:span text:style-name="T6">spec</text:span><text:span text:style-name="T8"> </text:span><text:span text:style-name="T7">oracle_register_tx_instructions</text:span><text:span text:style-name="T8">(</text:span></text:p>
            <text:p text:style-name="P12"><text:span text:style-name="T8"><text:s text:c="7"/></text:span><text:span text:style-name="T7">pubkey</text:span><text:span text:style-name="T8">(), </text:span><text:span text:style-name="T7">oracle_type_format</text:span><text:span text:style-name="T8">(), </text:span><text:span text:style-name="T7">oracle_type_format</text:span><text:span text:style-name="T8">(), </text:span><text:span text:style-name="T7">fee</text:span><text:span text:style-name="T8">(), </text:span><text:span text:style-name="T7">ttl</text:span><text:span text:style-name="T8">(),</text:span></text:p>
            <text:p text:style-name="P12"><text:span text:style-name="T8"><text:s text:c="7"/></text:span><text:span text:style-name="T7">abi_version</text:span><text:span text:style-name="T8">(), </text:span><text:span text:style-name="T7">fee</text:span><text:span text:style-name="T8">(), </text:span><text:span text:style-name="T7">nonce</text:span><text:span text:style-name="T8">()) </text:span><text:span text:style-name="T6">-&gt;</text:span><text:span text:style-name="T8"> [</text:span><text:span text:style-name="T7">op</text:span><text:span text:style-name="T8">()].</text:span></text:p>
            <text:p text:style-name="P12"><text:span text:style-name="T7">oracle_register_tx_instructions</text:span><text:span text:style-name="T8">(AccountPubkey, QFormat, RFormat, QFee,</text:span></text:p>
            <text:p text:style-name="P12"><text:span text:style-name="T8"><text:s text:c="31"/></text:span><text:span text:style-name="T8">DeltaTTL, ABIVersion, TxFee, Nonce) </text:span><text:span text:style-name="T6">-&gt;</text:span></text:p>
            <text:p text:style-name="P12"><text:span text:style-name="T8"><text:s text:c="3"/></text:span><text:span text:style-name="T8">[ </text:span><text:span text:style-name="T7">inc_account_nonce_op</text:span><text:span text:style-name="T8">(AccountPubkey, Nonce)</text:span></text:p>
            <text:p text:style-name="P12"><text:span text:style-name="T8"><text:s text:c="3"/></text:span><text:span text:style-name="T8">, </text:span><text:span text:style-name="T7">spend_fee_op</text:span><text:span text:style-name="T8">(AccountPubkey, TxFee)</text:span></text:p>
            <text:p text:style-name="P12"><text:span text:style-name="T8"><text:s text:c="3"/></text:span><text:span text:style-name="T8">, </text:span><text:span text:style-name="T7">oracle_register_op</text:span><text:span text:style-name="T8">(AccountPubkey, QFormat, RFormat, QFee,</text:span></text:p>
            <text:p text:style-name="P12"><text:span text:style-name="T8"><text:s text:c="24"/></text:span><text:span text:style-name="T8">DeltaTTL, ABIVersion)</text:span></text:p>
            <text:p text:style-name="P12"><text:span text:style-name="T8"><text:s text:c="3"/></text:span><text:span text:style-name="T8">].</text:span></text:p>
            <text:p text:style-name="P13"><text:span text:style-name="T5"/></text:p>
          </draw:text-box>
        </draw:frame>
        <presentation:notes draw:style-name="dp2">
          <draw:page-thumbnail draw:name="Google Shape;153;g53194c208a_0_135:notes" draw:style-name="gr1" draw:layer="layout" svg:width="16.932cm" svg:height="9.524cm" svg:x="1.059cm" svg:y="1.905cm" draw:page-number="14" presentation:class="page"/>
          <draw:frame draw:name="Google Shape;154;g53194c208a_0_135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primop:oracle_register_op/6" draw:style-name="dp1" draw:master-page-name="TITLE_5f_AND_5f_BODY" presentation:presentation-page-layout-name="AL2T1">
        <draw:frame draw:name="Google Shape;162;p27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primop:oracle_register_op/6</text:span></text:p>
          </draw:text-box>
        </draw:frame>
        <draw:frame draw:name="Google Shape;163;p27" presentation:style-name="pr6" draw:text-style-name="P10" draw:layer="layout" svg:width="23.667cm" svg:height="8.61cm" svg:x="0.866cm" svg:y="4.08cm" presentation:class="outline" presentation:user-transformed="true">
          <draw:text-box>
            <text:p text:style-name="P12"><text:span text:style-name="T7">oracle_register_op</text:span><text:span text:style-name="T8">(Pubkey, QFormat, RFormat, QFee,</text:span></text:p>
            <text:p text:style-name="P12"><text:span text:style-name="T8"><text:s text:c="18"/></text:span><text:span text:style-name="T8">DeltaTTL, ABIVersion) </text:span><text:span text:style-name="T6">when</text:span><text:span text:style-name="T8"> </text:span><text:span text:style-name="T6">?</text:span><text:span text:style-name="T7">IS_HASH</text:span><text:span text:style-name="T8">(Pubkey),</text:span></text:p>
            <text:p text:style-name="P12"><text:span text:style-name="T8"><text:s text:c="44"/></text:span><text:span text:style-name="T7">is_binary</text:span><text:span text:style-name="T8">(QFormat),</text:span></text:p>
            <text:p text:style-name="P12"><text:span text:style-name="T8"><text:s text:c="44"/></text:span><text:span text:style-name="T7">is_binary</text:span><text:span text:style-name="T8">(RFormat),</text:span></text:p>
            <text:p text:style-name="P12"><text:span text:style-name="T8"><text:s text:c="44"/></text:span><text:span text:style-name="T6">?</text:span><text:span text:style-name="T7">IS_NON_NEG_INTEGER</text:span><text:span text:style-name="T8">(QFee),</text:span></text:p>
            <text:p text:style-name="P12"><text:span text:style-name="T8"><text:s text:c="44"/></text:span><text:span text:style-name="T6">?</text:span><text:span text:style-name="T7">IS_NON_NEG_INTEGER</text:span><text:span text:style-name="T8">(DeltaTTL),</text:span></text:p>
            <text:p text:style-name="P12"><text:span text:style-name="T8"><text:s text:c="44"/></text:span><text:span text:style-name="T6">?</text:span><text:span text:style-name="T7">IS_NON_NEG_INTEGER</text:span><text:span text:style-name="T8">(ABIVersion) </text:span><text:span text:style-name="T6">-&gt;</text:span></text:p>
            <text:p text:style-name="P12"><text:span text:style-name="T8"><text:s text:c="3"/></text:span><text:span text:style-name="T8">{</text:span><text:span text:style-name="T9">oracle_register</text:span><text:span text:style-name="T8">, {Pubkey, QFormat, RFormat, QFee, DeltaTTL, ABIVersion}}.</text:span></text:p>
            <text:p text:style-name="P13"><text:span text:style-name="T5"/></text:p>
          </draw:text-box>
        </draw:frame>
        <presentation:notes draw:style-name="dp2">
          <draw:page-thumbnail draw:name="Google Shape;159;g53194c208a_0_142:notes" draw:style-name="gr1" draw:layer="layout" svg:width="16.932cm" svg:height="9.524cm" svg:x="1.059cm" svg:y="1.905cm" draw:page-number="15" presentation:class="page"/>
          <draw:frame draw:name="Google Shape;160;g53194c208a_0_142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primop:oracle_register/6" draw:style-name="dp1" draw:master-page-name="TITLE_5f_AND_5f_BODY" presentation:presentation-page-layout-name="AL2T1">
        <draw:frame draw:name="Google Shape;168;p28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primop:oracle_register/6</text:span></text:p>
          </draw:text-box>
        </draw:frame>
        <draw:frame draw:name="Google Shape;169;p28" presentation:style-name="pr6" draw:text-style-name="P10" draw:layer="layout" svg:width="23.667cm" svg:height="8.61cm" svg:x="0.866cm" svg:y="4.08cm" presentation:class="outline" presentation:user-transformed="true">
          <draw:text-box>
            <text:p text:style-name="P12"><text:span text:style-name="T7">oracle_register</text:span><text:span text:style-name="T8">({Pubkey, QFormat, RFormat, QFee, DeltaTTL, ABIVersion}, S) </text:span><text:span text:style-name="T6">-&gt;</text:span></text:p>
            <text:p text:style-name="P12"><text:span text:style-name="T8"><text:s text:c="3"/></text:span><text:span text:style-name="T7">assert_not_oracle</text:span><text:span text:style-name="T8">(Pubkey, S),</text:span></text:p>
            <text:p text:style-name="P12"><text:span text:style-name="T8"><text:s text:c="3"/></text:span><text:span text:style-name="T7">assert_oracle_abi_version</text:span><text:span text:style-name="T8">(ABIVersion, S),</text:span></text:p>
            <text:p text:style-name="P12"><text:span text:style-name="T8"><text:s text:c="3"/></text:span><text:span text:style-name="T7">assert_oracle_formats</text:span><text:span text:style-name="T8">(QFormat, RFormat, ABIVersion, S),</text:span></text:p>
            <text:p text:style-name="P12"><text:span text:style-name="T8"><text:s text:c="3"/></text:span><text:span text:style-name="T8">AbsoluteTTL </text:span><text:span text:style-name="T6">=</text:span><text:span text:style-name="T8"> DeltaTTL </text:span><text:span text:style-name="T6">+</text:span><text:span text:style-name="T8"> S</text:span><text:span text:style-name="T6">#</text:span><text:span text:style-name="T7">state</text:span><text:span text:style-name="T8">.height,</text:span></text:p>
            <text:p text:style-name="P12"><text:span text:style-name="T8"><text:s text:c="3"/></text:span><text:span text:style-name="T6">try</text:span><text:span text:style-name="T8"> </text:span><text:span text:style-name="T7">aeo_oracles</text:span><text:span text:style-name="T8">:</text:span><text:span text:style-name="T7">new</text:span><text:span text:style-name="T8">(Pubkey, QFormat, RFormat, QFee, AbsoluteTTL, ABIVersion) </text:span><text:span text:style-name="T6">of</text:span></text:p>
            <text:p text:style-name="P12"><text:span text:style-name="T8"><text:s text:c="7"/></text:span><text:span text:style-name="T8">Oracle -&gt; </text:span><text:span text:style-name="T7">put_oracle</text:span><text:span text:style-name="T8">(Oracle, S)</text:span></text:p>
            <text:p text:style-name="P12"><text:span text:style-name="T8"><text:s text:c="3"/></text:span><text:span text:style-name="T6">catch</text:span></text:p>
            <text:p text:style-name="P12"><text:span text:style-name="T8"><text:s text:c="7"/></text:span><text:span text:style-name="T9">error</text:span><text:span text:style-name="T8">:{</text:span><text:span text:style-name="T9">illegal</text:span><text:span text:style-name="T8">,_Field,_X} </text:span><text:span text:style-name="T6">=</text:span><text:span text:style-name="T8"> Err -&gt;</text:span></text:p>
            <text:p text:style-name="P12"><text:span text:style-name="T8"><text:s text:c="11"/></text:span><text:span text:style-name="T7">lager</text:span><text:span text:style-name="T8">:</text:span><text:span text:style-name="T7">debug</text:span><text:span text:style-name="T8">(</text:span><text:span text:style-name="T12">"Failed oracle register: </text:span><text:span text:style-name="T9">~p</text:span><text:span text:style-name="T12">"</text:span><text:span text:style-name="T8">, [Err]),</text:span></text:p>
            <text:p text:style-name="P12"><text:span text:style-name="T8"><text:s text:c="11"/></text:span><text:span text:style-name="T7">runtime_error</text:span><text:span text:style-name="T8">(</text:span><text:span text:style-name="T9">illegal_oracle_spec</text:span><text:span text:style-name="T8">)</text:span></text:p>
            <text:p text:style-name="P12"><text:span text:style-name="T8"><text:s text:c="3"/></text:span><text:span text:style-name="T6">end</text:span><text:span text:style-name="T8">.</text:span></text:p>
            <text:p text:style-name="P13"><text:span text:style-name="T5"/></text:p>
          </draw:text-box>
        </draw:frame>
        <presentation:notes draw:style-name="dp2">
          <draw:page-thumbnail draw:name="Google Shape;165;g53194c208a_0_149:notes" draw:style-name="gr1" draw:layer="layout" svg:width="16.932cm" svg:height="9.524cm" svg:x="1.059cm" svg:y="1.905cm" draw:page-number="16" presentation:class="page"/>
          <draw:frame draw:name="Google Shape;166;g53194c208a_0_149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pps/aeoracle/src/aeo_query_tx.erl" draw:style-name="dp1" draw:master-page-name="TITLE_5f_AND_5f_BODY" presentation:presentation-page-layout-name="AL2T1">
        <draw:frame draw:name="Google Shape;174;p29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pps/aeoracle/src/aeo_query_tx.erl</text:span></text:p>
          </draw:text-box>
        </draw:frame>
        <draw:frame draw:name="Google Shape;175;p29" presentation:style-name="pr6" draw:text-style-name="P10" draw:layer="layout" svg:width="23.667cm" svg:height="8.61cm" svg:x="0.866cm" svg:y="4.08cm" presentation:class="outline" presentation:user-transformed="true">
          <draw:text-box>
            <text:p text:style-name="P12"><text:span text:style-name="T8">-</text:span><text:span text:style-name="T6">record</text:span><text:span text:style-name="T8">(</text:span><text:span text:style-name="T7">oracle_query_tx</text:span><text:span text:style-name="T8">, {</text:span></text:p>
            <text:p text:style-name="P12"><text:span text:style-name="T8"><text:s text:c="9"/></text:span><text:span text:style-name="T8">sender_id <text:s text:c="3"/></text:span><text:span text:style-name="T6">::</text:span><text:span text:style-name="T8"> </text:span><text:span text:style-name="T7">aeser_id</text:span><text:span text:style-name="T8">:</text:span><text:span text:style-name="T7">id</text:span><text:span text:style-name="T8">(),</text:span></text:p>
            <text:p text:style-name="P12"><text:span text:style-name="T8"><text:s text:c="9"/></text:span><text:span text:style-name="T8">nonce <text:s text:c="7"/></text:span><text:span text:style-name="T6">::</text:span><text:span text:style-name="T8"> </text:span><text:span text:style-name="T7">integer</text:span><text:span text:style-name="T8">(),</text:span></text:p>
            <text:p text:style-name="P12"><text:span text:style-name="T8"><text:s text:c="9"/></text:span><text:span text:style-name="T8">oracle_id <text:s text:c="3"/></text:span><text:span text:style-name="T6">::</text:span><text:span text:style-name="T8"> </text:span><text:span text:style-name="T7">aeser_id</text:span><text:span text:style-name="T8">:</text:span><text:span text:style-name="T7">id</text:span><text:span text:style-name="T8">(),</text:span></text:p>
            <text:p text:style-name="P12"><text:span text:style-name="T8"><text:s text:c="9"/></text:span><text:span text:style-name="T8">query <text:s text:c="7"/></text:span><text:span text:style-name="T6">::</text:span><text:span text:style-name="T8"> </text:span><text:span text:style-name="T7">aeo_oracles</text:span><text:span text:style-name="T8">:</text:span><text:span text:style-name="T7">query</text:span><text:span text:style-name="T8">(),</text:span></text:p>
            <text:p text:style-name="P12"><text:span text:style-name="T8"><text:s text:c="9"/></text:span><text:span text:style-name="T8">query_fee <text:s text:c="3"/></text:span><text:span text:style-name="T6">::</text:span><text:span text:style-name="T8"> </text:span><text:span text:style-name="T7">integer</text:span><text:span text:style-name="T8">(),</text:span></text:p>
            <text:p text:style-name="P12"><text:span text:style-name="T8"><text:s text:c="9"/></text:span><text:span text:style-name="T8">query_ttl <text:s text:c="3"/></text:span><text:span text:style-name="T6">::</text:span><text:span text:style-name="T8"> </text:span><text:span text:style-name="T7">aeo_oracles</text:span><text:span text:style-name="T8">:</text:span><text:span text:style-name="T7">ttl</text:span><text:span text:style-name="T8">(),</text:span></text:p>
            <text:p text:style-name="P12"><text:span text:style-name="T8"><text:s text:c="9"/></text:span><text:span text:style-name="T8">response_ttl </text:span><text:span text:style-name="T6">::</text:span><text:span text:style-name="T8"> </text:span><text:span text:style-name="T7">aeo_oracles</text:span><text:span text:style-name="T8">:</text:span><text:span text:style-name="T7">relative_ttl</text:span><text:span text:style-name="T8">(),</text:span></text:p>
            <text:p text:style-name="P12"><text:span text:style-name="T8"><text:s text:c="9"/></text:span><text:span text:style-name="T8">fee <text:s text:c="9"/></text:span><text:span text:style-name="T6">::</text:span><text:span text:style-name="T8"> </text:span><text:span text:style-name="T7">integer</text:span><text:span text:style-name="T8">(),</text:span></text:p>
            <text:p text:style-name="P12"><text:span text:style-name="T8"><text:s text:c="9"/></text:span><text:span text:style-name="T8">ttl <text:s text:c="9"/></text:span><text:span text:style-name="T6">::</text:span><text:span text:style-name="T8"> </text:span><text:span text:style-name="T7">aetx</text:span><text:span text:style-name="T8">:</text:span><text:span text:style-name="T7">tx_ttl</text:span><text:span text:style-name="T8">()</text:span></text:p>
            <text:p text:style-name="P12"><text:span text:style-name="T8"><text:s text:c="9"/></text:span><text:span text:style-name="T8">}).</text:span></text:p>
            <text:p text:style-name="P5"><text:span text:style-name="T8"/></text:p>
            <text:p text:style-name="P12"><text:span text:style-name="T8"/></text:p>
            <text:p text:style-name="P12"><text:span text:style-name="T8">-</text:span><text:span text:style-name="T6">opaque</text:span><text:span text:style-name="T8"> </text:span><text:span text:style-name="T7">tx</text:span><text:span text:style-name="T8">() </text:span><text:span text:style-name="T6">::</text:span><text:span text:style-name="T8"> </text:span><text:span text:style-name="T6">#</text:span><text:span text:style-name="T7">oracle_query_tx</text:span><text:span text:style-name="T8">{}.</text:span></text:p>
            <text:p text:style-name="P13"><text:span text:style-name="T5"/></text:p>
          </draw:text-box>
        </draw:frame>
        <presentation:notes draw:style-name="dp2">
          <draw:page-thumbnail draw:name="Google Shape;171;g53194c208a_0_154:notes" draw:style-name="gr1" draw:layer="layout" svg:width="16.932cm" svg:height="9.524cm" svg:x="1.059cm" svg:y="1.905cm" draw:page-number="17" presentation:class="page"/>
          <draw:frame draw:name="Google Shape;172;g53194c208a_0_154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pps/aeoracle/src/aeo_response_tx.erl" draw:style-name="dp1" draw:master-page-name="TITLE_5f_AND_5f_BODY" presentation:presentation-page-layout-name="AL2T1">
        <draw:frame draw:name="Google Shape;180;p30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pps/aeoracle/src/aeo_response_tx.erl</text:span></text:p>
          </draw:text-box>
        </draw:frame>
        <draw:frame draw:name="Google Shape;181;p30" presentation:style-name="pr6" draw:text-style-name="P10" draw:layer="layout" svg:width="23.667cm" svg:height="8.61cm" svg:x="0.866cm" svg:y="4.08cm" presentation:class="outline" presentation:user-transformed="true">
          <draw:text-box>
            <text:p text:style-name="P12"><text:span text:style-name="T8">-</text:span><text:span text:style-name="T6">record</text:span><text:span text:style-name="T8">(</text:span><text:span text:style-name="T7">oracle_response_tx</text:span><text:span text:style-name="T8">, {</text:span></text:p>
            <text:p text:style-name="P12"><text:span text:style-name="T8"><text:s text:c="9"/></text:span><text:span text:style-name="T8">oracle_id <text:s text:c="3"/></text:span><text:span text:style-name="T6">::</text:span><text:span text:style-name="T8"> </text:span><text:span text:style-name="T7">aeser_id</text:span><text:span text:style-name="T8">:</text:span><text:span text:style-name="T7">id</text:span><text:span text:style-name="T8">(),</text:span></text:p>
            <text:p text:style-name="P12"><text:span text:style-name="T8"><text:s text:c="9"/></text:span><text:span text:style-name="T8">nonce <text:s text:c="7"/></text:span><text:span text:style-name="T6">::</text:span><text:span text:style-name="T8"> </text:span><text:span text:style-name="T7">integer</text:span><text:span text:style-name="T8">(),</text:span></text:p>
            <text:p text:style-name="P12"><text:span text:style-name="T8"><text:s text:c="9"/></text:span><text:span text:style-name="T8">query_id <text:s text:c="4"/></text:span><text:span text:style-name="T6">::</text:span><text:span text:style-name="T8"> </text:span><text:span text:style-name="T7">aeo_query</text:span><text:span text:style-name="T8">:</text:span><text:span text:style-name="T7">id</text:span><text:span text:style-name="T8">(),</text:span></text:p>
            <text:p text:style-name="P12"><text:span text:style-name="T8"><text:s text:c="9"/></text:span><text:span text:style-name="T8">response <text:s text:c="4"/></text:span><text:span text:style-name="T6">::</text:span><text:span text:style-name="T8"> </text:span><text:span text:style-name="T7">aeo_oracles</text:span><text:span text:style-name="T8">:</text:span><text:span text:style-name="T7">response</text:span><text:span text:style-name="T8">(),</text:span></text:p>
            <text:p text:style-name="P12"><text:span text:style-name="T8"><text:s text:c="9"/></text:span><text:span text:style-name="T8">response_ttl </text:span><text:span text:style-name="T6">::</text:span><text:span text:style-name="T8"> </text:span><text:span text:style-name="T7">aeo_oracles</text:span><text:span text:style-name="T8">:</text:span><text:span text:style-name="T7">relative_ttl</text:span><text:span text:style-name="T8">(),</text:span></text:p>
            <text:p text:style-name="P12"><text:span text:style-name="T8"><text:s text:c="9"/></text:span><text:span text:style-name="T8">fee <text:s text:c="9"/></text:span><text:span text:style-name="T6">::</text:span><text:span text:style-name="T8"> </text:span><text:span text:style-name="T7">integer</text:span><text:span text:style-name="T8">(),</text:span></text:p>
            <text:p text:style-name="P12"><text:span text:style-name="T8"><text:s text:c="9"/></text:span><text:span text:style-name="T8">ttl <text:s text:c="9"/></text:span><text:span text:style-name="T6">::</text:span><text:span text:style-name="T8"> </text:span><text:span text:style-name="T7">aetx</text:span><text:span text:style-name="T8">:</text:span><text:span text:style-name="T7">tx_ttl</text:span><text:span text:style-name="T8">()</text:span></text:p>
            <text:p text:style-name="P12"><text:span text:style-name="T8"><text:s text:c="9"/></text:span><text:span text:style-name="T8">}).</text:span></text:p>
            <text:p text:style-name="P5"><text:span text:style-name="T8"/></text:p>
            <text:p text:style-name="P12"><text:span text:style-name="T8"/></text:p>
            <text:p text:style-name="P12"><text:span text:style-name="T8">-</text:span><text:span text:style-name="T6">opaque</text:span><text:span text:style-name="T8"> </text:span><text:span text:style-name="T7">tx</text:span><text:span text:style-name="T8">() </text:span><text:span text:style-name="T6">::</text:span><text:span text:style-name="T8"> </text:span><text:span text:style-name="T6">#</text:span><text:span text:style-name="T7">oracle_response_tx</text:span><text:span text:style-name="T8">{}.</text:span></text:p>
            <text:p text:style-name="P13"><text:span text:style-name="T5"/></text:p>
          </draw:text-box>
        </draw:frame>
        <presentation:notes draw:style-name="dp2">
          <draw:page-thumbnail draw:name="Google Shape;177;g53194c208a_0_161:notes" draw:style-name="gr1" draw:layer="layout" svg:width="16.932cm" svg:height="9.524cm" svg:x="1.059cm" svg:y="1.905cm" draw:page-number="18" presentation:class="page"/>
          <draw:frame draw:name="Google Shape;178;g53194c208a_0_161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pps/aeoracle/src/aeo_extend_tx.erl" draw:style-name="dp1" draw:master-page-name="TITLE_5f_AND_5f_BODY" presentation:presentation-page-layout-name="AL2T1">
        <draw:frame draw:name="Google Shape;186;p31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pps/aeoracle/src/aeo_extend_tx.erl</text:span></text:p>
          </draw:text-box>
        </draw:frame>
        <draw:frame draw:name="Google Shape;187;p31" presentation:style-name="pr6" draw:text-style-name="P10" draw:layer="layout" svg:width="23.667cm" svg:height="8.61cm" svg:x="0.866cm" svg:y="4.08cm" presentation:class="outline" presentation:user-transformed="true">
          <draw:text-box>
            <text:p text:style-name="P12"><text:span text:style-name="T8">-</text:span><text:span text:style-name="T6">record</text:span><text:span text:style-name="T8">(</text:span><text:span text:style-name="T7">oracle_extend_tx</text:span><text:span text:style-name="T8">, {</text:span></text:p>
            <text:p text:style-name="P12"><text:span text:style-name="T8"><text:s text:c="9"/></text:span><text:span text:style-name="T8">oracle_id <text:s/></text:span><text:span text:style-name="T6">::</text:span><text:span text:style-name="T8"> </text:span><text:span text:style-name="T7">aeser_id</text:span><text:span text:style-name="T8">:</text:span><text:span text:style-name="T7">id</text:span><text:span text:style-name="T8">(),</text:span></text:p>
            <text:p text:style-name="P12"><text:span text:style-name="T8"><text:s text:c="9"/></text:span><text:span text:style-name="T8">nonce <text:s text:c="5"/></text:span><text:span text:style-name="T6">::</text:span><text:span text:style-name="T8"> </text:span><text:span text:style-name="T7">integer</text:span><text:span text:style-name="T8">(),</text:span></text:p>
            <text:p text:style-name="P12"><text:span text:style-name="T8"><text:s text:c="9"/></text:span><text:span text:style-name="T8">oracle_ttl </text:span><text:span text:style-name="T6">::</text:span><text:span text:style-name="T8"> </text:span><text:span text:style-name="T7">aeo_oracles</text:span><text:span text:style-name="T8">:</text:span><text:span text:style-name="T7">relative_ttl</text:span><text:span text:style-name="T8">(),</text:span></text:p>
            <text:p text:style-name="P12"><text:span text:style-name="T8"><text:s text:c="9"/></text:span><text:span text:style-name="T8">fee <text:s text:c="7"/></text:span><text:span text:style-name="T6">::</text:span><text:span text:style-name="T8"> </text:span><text:span text:style-name="T7">integer</text:span><text:span text:style-name="T8">(),</text:span></text:p>
            <text:p text:style-name="P12"><text:span text:style-name="T8"><text:s text:c="9"/></text:span><text:span text:style-name="T8">ttl <text:s text:c="7"/></text:span><text:span text:style-name="T6">::</text:span><text:span text:style-name="T8"> </text:span><text:span text:style-name="T7">aetx</text:span><text:span text:style-name="T8">:</text:span><text:span text:style-name="T7">tx_ttl</text:span><text:span text:style-name="T8">()</text:span></text:p>
            <text:p text:style-name="P12"><text:span text:style-name="T8"><text:s text:c="9"/></text:span><text:span text:style-name="T8">}).</text:span></text:p>
            <text:p text:style-name="P5"><text:span text:style-name="T8"/></text:p>
            <text:p text:style-name="P12"><text:span text:style-name="T8"/></text:p>
            <text:p text:style-name="P12"><text:span text:style-name="T8">-</text:span><text:span text:style-name="T6">opaque</text:span><text:span text:style-name="T8"> </text:span><text:span text:style-name="T7">tx</text:span><text:span text:style-name="T8">() </text:span><text:span text:style-name="T6">::</text:span><text:span text:style-name="T8"> </text:span><text:span text:style-name="T6">#</text:span><text:span text:style-name="T7">oracle_extend_tx</text:span><text:span text:style-name="T8">{}.</text:span></text:p>
            <text:p text:style-name="P13"><text:span text:style-name="T5"/></text:p>
          </draw:text-box>
        </draw:frame>
        <presentation:notes draw:style-name="dp2">
          <draw:page-thumbnail draw:name="Google Shape;183;g53194c208a_0_168:notes" draw:style-name="gr1" draw:layer="layout" svg:width="16.932cm" svg:height="9.524cm" svg:x="1.059cm" svg:y="1.905cm" draw:page-number="19" presentation:class="page"/>
          <draw:frame draw:name="Google Shape;184;g53194c208a_0_168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?" draw:style-name="dp1" draw:master-page-name="SECTION_5f_HEADER">
        <draw:frame draw:name="Google Shape;192;p32" presentation:style-name="pr12" draw:text-style-name="P14" draw:layer="layout" svg:width="23.006cm" svg:height="4.212cm" svg:x="1.197cm" svg:y="5.249cm" presentation:class="title" presentation:user-transformed="true">
          <draw:text-box>
            <text:p text:style-name="P1"><text:span text:style-name="T10">Questions?</text:span></text:p>
          </draw:text-box>
        </draw:frame>
        <presentation:notes draw:style-name="dp2">
          <draw:page-thumbnail draw:name="Google Shape;189;g53194c208a_0_203:notes" draw:style-name="gr1" draw:layer="layout" svg:width="16.932cm" svg:height="9.524cm" svg:x="1.059cm" svg:y="1.905cm" draw:page-number="20" presentation:class="page"/>
          <draw:frame draw:name="Google Shape;190;g53194c208a_0_203:notes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nsolas" svg:font-family="Consolas"/>
    <style:font-face style:name="Oswald" svg:font-family="Oswald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424cm" draw:distance="0.159cm"/>
    <draw:stroke-dash draw:name="Dashed_20__28_var_29__20_5" draw:display-name="Dashed (var) 5" draw:style="rect" draw:dots1="1" draw:dots1-length="0.053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e91d6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dash" draw:stroke-dash="Dashed_20__28_var_29__20_4" svg:stroke-width="0.053cm" svg:stroke-color="#424242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91d63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24242" style:text-line-through-style="none" style:text-line-through-type="none" style:text-position="0% 100%" style:font-name="Source Code Pro" fo:font-size="10pt" fo:letter-spacing="normal" fo:font-style="normal" style:text-underline-style="none" fo:font-weight="normal" style:font-name-asian="Source Code Pro" style:font-size-asian="10pt" style:font-style-asian="normal" style:font-weight-asian="normal" style:font-name-complex="Source Code Pr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1.921cm" svg:height="1.078cm" draw:transform="rotate (-3.14159265358979) translate (13.661cm 9.22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Google Shape;11;p2" draw:style-name="Mgr3" draw:text-style-name="MP5" draw:layer="backgroundobjects" svg:width="25.399cm" svg:height="8.67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presentation:style-name="TITLE-title" draw:layer="backgroundobjects" svg:width="23.006cm" svg:height="5.857cm" svg:x="1.142cm" svg:y="1.79cm" presentation:class="title" presentation:placeholder="true" presentation:user-transformed="true">
        <draw:text-box/>
      </draw:frame>
      <draw:frame draw:name="Google Shape;14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0;p4" draw:style-name="Mgr4" draw:text-style-name="MP8" draw:layer="backgroundobjects" svg:width="1.705cm" svg:height="0.001cm" svg:x="1.192cm" svg:y="3.543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1;p4" presentation:style-name="TITLE_5f_AND_5f_BODY-title" draw:layer="backgroundobjects" svg:width="23.667cm" svg:height="2.037cm" svg:x="0.866cm" svg:y="1.035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3.667cm" svg:height="8.61cm" svg:x="0.866cm" svg:y="4.08cm" presentation:class="outline" presentation:placeholder="true" presentation:user-transformed="true">
        <draw:text-box/>
      </draw:frame>
      <draw:frame draw:name="Google Shape;23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custom-shape draw:name="Google Shape;16;p3" draw:style-name="Mgr3" draw:text-style-name="MP5" draw:layer="backgroundobjects" svg:width="25.399cm" svg:height="5.579cm" svg:x="0cm" svg:y="4.3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7;p3" presentation:style-name="SECTION_5f_HEADER-title" draw:layer="backgroundobjects" svg:width="23.006cm" svg:height="4.212cm" svg:x="1.197cm" svg:y="5.249cm" presentation:class="title" presentation:placeholder="true" presentation:user-transformed="true">
        <draw:text-box/>
      </draw:frame>
      <draw:frame draw:name="Google Shape;18;p3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6"/>
    <meta:generator>LibreOfficeDev/6.0.5.2$Linux_X86_64 LibreOffice_project/</meta:generator>
  </office:meta>
</office:document-meta>
</file>