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E8000003E8E8904668EE315C6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nsolas1" svg:font-family="Consolas"/>
    <style:font-face style:name="Oswald" svg:font-family="Oswald"/>
    <style:font-face style:name="Source Code Pro1" svg:font-family="'Source Code Pro'"/>
    <style:font-face style:name="Arial1" svg:font-family="Arial" style:font-pitch="variable"/>
    <style:font-face style:name="Consolas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Oswald1" svg:font-family="Oswald" style:font-pitch="variable"/>
    <style:font-face style:name="Source Code Pro" svg:font-family="'Source Code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e91d63" draw:stroke-linejoin="round" draw:fill="solid" draw:fill-color="#e91d63" draw:opacity="5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53cm" svg:stroke-color="#424242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e91d63" draw:stroke-linejoin="round" draw:fill="solid" draw:fill-color="#e91d63" draw:opacity="5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424242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38761d" draw:stroke-linejoin="round" draw:fill="solid" draw:fill-color="#b6d7a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38761d" draw:stroke-linejoin="round" draw:fill="solid" draw:fill-color="#b6d7a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f1c232" draw:stroke-linejoin="round" draw:fill="solid" draw:fill-color="#ffe5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b5394" draw:stroke-linejoin="round" draw:fill="solid" draw:fill-color="#9fc5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0b5394" draw:stroke-linejoin="round" draw:fill="solid" draw:fill-color="#9fc5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ONL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TITLE_5f_ONL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4" style:family="presentation" style:parent-style-name="TITLE_5f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91d63" draw:opacity="57%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loext:graphic-properties draw:fill="solid" draw:fill-color="#b6d7a8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fe599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9fc5e8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42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Oswald" fo:font-size="60pt" fo:letter-spacing="normal" fo:font-style="normal" style:text-underline-style="none" fo:font-weight="normal" style:font-name-asian="Oswald" style:font-size-asian="60pt" style:font-style-asian="normal" style:font-weight-asian="normal" style:font-name-complex="Oswald" style:font-size-complex="60pt" style:font-style-complex="normal" style:font-weight-complex="normal"/>
    </style:style>
    <style:style style:name="T2" style:family="text">
      <style:text-properties fo:font-variant="normal" fo:text-transform="none" fo:color="#424242" loext:opacity="100%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3" style:family="text">
      <style:text-properties fo:font-variant="normal" fo:text-transform="none" fo:color="#424242" loext:opacity="100%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4" style:family="text">
      <style:text-properties fo:font-variant="normal" fo:text-transform="none" fo:color="#424242" loext:opacity="100%" style:text-line-through-style="none" style:text-line-through-type="none" style:text-position="0% 100%" style:font-name="Source Code Pro1" fo:font-size="18pt" fo:letter-spacing="normal" fo:font-style="normal" style:text-underline-style="none" fo:font-weight="normal" style:font-name-asian="Source Code Pro1" style:font-size-asian="18pt" style:font-style-asian="normal" style:font-weight-asian="normal" style:font-name-complex="Source Code Pro1" style:font-size-complex="18pt" style:font-style-complex="normal" style:font-weight-complex="normal"/>
    </style:style>
    <style:style style:name="T5" style:family="text">
      <style:text-properties fo:font-variant="normal" fo:text-transform="none" fo:color="#424242" loext:opacity="100%" style:text-line-through-style="none" style:text-line-through-type="none" style:text-position="0% 100%" style:font-name="Source Code Pro1" fo:font-size="14pt" fo:letter-spacing="normal" fo:font-style="normal" style:text-underline-style="none" fo:font-weight="normal" style:font-name-asian="Source Code Pro1" style:font-size-asian="14pt" style:font-style-asian="normal" style:font-weight-asian="normal" style:font-name-complex="Source Code Pro1" style:font-size-complex="14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Source Code Pro1" fo:font-size="14pt" fo:letter-spacing="normal" fo:font-style="normal" style:text-underline-style="none" fo:font-weight="normal" style:font-name-asian="Source Code Pro1" style:font-size-asian="14pt" style:font-style-asian="normal" style:font-weight-asian="normal" style:font-name-complex="Source Code Pro1" style:font-size-complex="14pt" style:font-style-complex="normal" style:font-weight-complex="normal"/>
    </style:style>
    <style:style style:name="T9" style:family="text">
      <style:text-properties fo:font-variant="normal" fo:text-transform="none" fo:color="#24292e" loext:opacity="100%" style:text-line-through-style="none" style:text-line-through-type="none" style:text-position="0% 100%" style:font-name="Consolas1" fo:font-size="9pt" fo:letter-spacing="normal" fo:font-style="normal" style:text-underline-style="none" fo:font-weight="normal" style:font-name-asian="Consolas1" style:font-size-asian="9pt" style:font-style-asian="normal" style:font-weight-asian="normal" style:font-name-complex="Consolas1" style:font-size-complex="9pt" style:font-style-complex="normal" style:font-weight-complex="normal"/>
    </style:style>
    <style:style style:name="T10" style:family="text">
      <style:text-properties fo:font-variant="normal" fo:text-transform="none" fo:color="#d73a49" loext:opacity="100%" style:text-line-through-style="none" style:text-line-through-type="none" style:text-position="0% 100%" style:font-name="Consolas1" fo:font-size="9pt" fo:letter-spacing="normal" fo:font-style="normal" style:text-underline-style="none" fo:font-weight="normal" style:font-name-asian="Consolas1" style:font-size-asian="9pt" style:font-style-asian="normal" style:font-weight-asian="normal" style:font-name-complex="Consolas1" style:font-size-complex="9pt" style:font-style-complex="normal" style:font-weight-complex="normal"/>
    </style:style>
    <style:style style:name="T11" style:family="text">
      <style:text-properties fo:font-variant="normal" fo:text-transform="none" fo:color="#6f42c1" loext:opacity="100%" style:text-line-through-style="none" style:text-line-through-type="none" style:text-position="0% 100%" style:font-name="Consolas1" fo:font-size="9pt" fo:letter-spacing="normal" fo:font-style="normal" style:text-underline-style="none" fo:font-weight="normal" style:font-name-asian="Consolas1" style:font-size-asian="9pt" style:font-style-asian="normal" style:font-weight-asian="normal" style:font-name-complex="Consolas1" style:font-size-complex="9pt" style:font-style-complex="normal" style:font-weight-complex="normal"/>
    </style:style>
    <style:style style:name="T12" style:family="text">
      <style:text-properties fo:font-variant="normal" fo:text-transform="none" fo:color="#005cc5" loext:opacity="100%" style:text-line-through-style="none" style:text-line-through-type="none" style:text-position="0% 100%" style:font-name="Consolas1" fo:font-size="9pt" fo:letter-spacing="normal" fo:font-style="normal" style:text-underline-style="none" fo:font-weight="normal" style:font-name-asian="Consolas1" style:font-size-asian="9pt" style:font-style-asian="normal" style:font-weight-asian="normal" style:font-name-complex="Consolas1" style:font-size-complex="9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32f62" loext:opacity="100%" style:text-line-through-style="none" style:text-line-through-type="none" style:text-position="0% 100%" style:font-name="Consolas1" fo:font-size="9pt" fo:letter-spacing="normal" fo:font-style="normal" style:text-underline-style="none" fo:font-weight="normal" style:font-name-asian="Consolas1" style:font-size-asian="9pt" style:font-style-asian="normal" style:font-weight-asian="normal" style:font-name-complex="Consolas1" style:font-size-complex="9pt" style:font-style-complex="normal" style:font-weight-complex="normal"/>
    </style:style>
    <style:style style:name="T15" style:family="text">
      <style:text-properties fo:font-variant="normal" fo:text-transform="none" fo:color="#424242" loext:opacity="100%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Source Code Pro1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Source Code Pro1" fo:color="#424242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Source Code Pro1" fo:color="#4242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3.006cm" svg:height="5.857cm" svg:x="1.142cm" svg:y="1.79cm" presentation:class="title" presentation:user-transformed="true">
          <draw:text-box>
            <text:p text:style-name="P1"><text:span text:style-name="T1">Blocks</text:span></text:p>
          </draw:text-box>
        </draw:frame>
        <draw:frame draw:name="Google Shape;63;p13" presentation:style-name="pr2" draw:text-style-name="P3" draw:layer="layout" svg:width="23.006cm" svg:height="3.501cm" svg:x="1.142cm" svg:y="9.44cm" presentation:class="subtitle" presentation:user-transformed="true">
          <draw:text-box>
            <text:p text:style-name="P1"><text:span text:style-name="T2">To build Aeternity</text:span></text:p>
          </draw:text-box>
        </draw:frame>
        <presentation:notes draw:style-name="dp2">
          <draw:page-thumbnail draw:name="Google Shape;59;p:notes" draw:style-name="gr1" draw:layer="layout" svg:width="16.933cm" svg:height="9.524cm" svg:x="1.059cm" svg:y="1.905cm" draw:page-number="1" presentation:class="page"/>
          <draw:frame draw:name="Google Shape;60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 block?" draw:style-name="dp1" draw:master-page-name="TITLE_5f_AND_5f_BODY" presentation:presentation-page-layout-name="AL2T1">
        <draw:frame draw:name="Google Shape;68;p1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What is a block?</text:span></text:p>
          </draw:text-box>
        </draw:frame>
        <draw:frame draw:name="Google Shape;69;p14" presentation:style-name="pr5" draw:text-style-name="P10" draw:layer="layout" svg:width="23.667cm" svg:height="8.61cm" svg:x="0.866cm" svg:y="4.08cm" presentation:class="outline" presentation:user-transformed="true">
          <draw:text-box>
            <text:list text:style-name="L2">
              <text:list-item>
                <text:p text:style-name="P7"><text:span text:style-name="T4">Atomic unit that builds the blockchain</text:span></text:p>
              </text:list-item>
              <text:list-item>
                <text:p text:style-name="P8"><text:span text:style-name="T4">Might contain transactions</text:span></text:p>
              </text:list-item>
              <text:list-item>
                <text:p text:style-name="P8"><text:span text:style-name="T4">It is linked to the previous block</text:span></text:p>
              </text:list-item>
            </text:list>
            <text:p text:style-name="P9"><text:span text:style-name="T4"/></text:p>
          </draw:text-box>
        </draw:frame>
        <draw:custom-shape draw:name="Google Shape;70;p14" draw:style-name="gr2" draw:text-style-name="P11" draw:layer="layout" svg:width="1.469cm" svg:height="1.469cm" svg:x="1.685cm" svg:y="8.7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2" draw:text-style-name="P11" draw:layer="layout" svg:width="1.469cm" svg:height="1.469cm" svg:x="4.657cm" svg:y="8.7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11" draw:layer="layout" svg:width="1.469cm" svg:height="1.469cm" svg:x="7.714cm" svg:y="8.7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3" draw:text-style-name="P12" draw:layer="layout" svg:width="1.5cm" svg:height="0.001cm" draw:transform="rotate (-3.14159265358979) translate (4.657cm 9.45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4;p14" draw:style-name="gr3" draw:text-style-name="P12" draw:layer="layout" svg:width="1.559cm" svg:height="0.009cm" svg:x="6.15cm" svg:y="9.45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65;g8e789457b2_0_53:notes" draw:style-name="gr1" draw:layer="layout" svg:width="16.932cm" svg:height="9.524cm" svg:x="1.059cm" svg:y="1.905cm" draw:page-number="2" presentation:class="page"/>
          <draw:frame draw:name="Google Shape;66;g8e789457b2_0_53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lock validation" draw:style-name="dp1" draw:master-page-name="TITLE_5f_AND_5f_BODY" presentation:presentation-page-layout-name="AL2T1">
        <draw:frame draw:name="Google Shape;79;p15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Block validation</text:span></text:p>
          </draw:text-box>
        </draw:frame>
        <draw:frame draw:name="Google Shape;80;p15" presentation:style-name="pr5" draw:text-style-name="P10" draw:layer="layout" svg:width="23.667cm" svg:height="8.61cm" svg:x="0.866cm" svg:y="4.08cm" presentation:class="outline" presentation:user-transformed="true">
          <draw:text-box>
            <text:list text:style-name="L2">
              <text:list-item>
                <text:p text:style-name="P7"><text:span text:style-name="T4">In order to be accepted a block must be valid</text:span></text:p>
              </text:list-item>
              <text:list-item>
                <text:p text:style-name="P8"><text:span text:style-name="T4">If a single validation fails - the whole block is rejected</text:span></text:p>
              </text:list-item>
              <text:list-item>
                <text:p text:style-name="P8"><text:span text:style-name="T4">If a single transaction is invalid - the whole block is invalid</text:span></text:p>
              </text:list-item>
              <text:list-item>
                <text:p text:style-name="P8"><text:span text:style-name="T4">If a block is invalid - all progress in it is rollbacked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name="Google Shape;76;g8e789457b2_0_67:notes" draw:style-name="gr1" draw:layer="layout" svg:width="16.932cm" svg:height="9.524cm" svg:x="1.059cm" svg:y="1.905cm" draw:page-number="3" presentation:class="page"/>
          <draw:frame draw:name="Google Shape;77;g8e789457b2_0_67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ecial blocks" draw:style-name="dp1" draw:master-page-name="TITLE_5f_AND_5f_BODY" presentation:presentation-page-layout-name="AL2T1">
        <draw:frame draw:name="Google Shape;85;p16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Special blocks</text:span></text:p>
          </draw:text-box>
        </draw:frame>
        <draw:frame draw:name="Google Shape;86;p16" presentation:style-name="pr5" draw:text-style-name="P10" draw:layer="layout" svg:width="23.667cm" svg:height="8.61cm" svg:x="0.866cm" svg:y="4.08cm" presentation:class="outline" presentation:user-transformed="true">
          <draw:text-box>
            <text:list text:style-name="L2">
              <text:list-item>
                <text:p text:style-name="P8"><text:span text:style-name="T4">Genesis block</text:span></text:p>
              </text:list-item>
              <text:list-item>
                <text:p text:style-name="P8"><text:span text:style-name="T4">Top block</text:span></text:p>
              </text:list-item>
            </text:list>
          </draw:text-box>
        </draw:frame>
        <presentation:notes draw:style-name="dp2">
          <draw:page-thumbnail draw:name="Google Shape;82;g8e789457b2_0_77:notes" draw:style-name="gr1" draw:layer="layout" svg:width="16.932cm" svg:height="9.524cm" svg:x="1.059cm" svg:y="1.905cm" draw:page-number="4" presentation:class="page"/>
          <draw:frame draw:name="Google Shape;83;g8e789457b2_0_77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tomy of a block" draw:style-name="dp1" draw:master-page-name="TITLE_5f_AND_5f_BODY" presentation:presentation-page-layout-name="AL2T1">
        <draw:frame draw:name="Google Shape;91;p17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natomy of a block</text:span></text:p>
          </draw:text-box>
        </draw:frame>
        <draw:frame draw:name="Google Shape;92;p17" presentation:style-name="pr5" draw:text-style-name="P10" draw:layer="layout" svg:width="23.667cm" svg:height="8.61cm" svg:x="0.866cm" svg:y="4.08cm" presentation:class="outline" presentation:user-transformed="true">
          <draw:text-box>
            <text:list text:style-name="L2">
              <text:list-item>
                <text:p text:style-name="P8"><text:span text:style-name="T4">Head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Height</text:span></text:p>
                  </text:list-item>
                  <text:list-item>
                    <text:p text:style-name="P8"><text:span text:style-name="T5">Previous block</text:span></text:p>
                  </text:list-item>
                  <text:list-item>
                    <text:p text:style-name="P8"><text:span text:style-name="T5">Timestamp</text:span></text:p>
                  </text:list-item>
                </text:list>
              </text:list-item>
              <text:list-item>
                <text:p text:style-name="P8"><text:span text:style-name="T4">Transactions</text:span></text:p>
              </text:list-item>
              <text:list-item>
                <text:p text:style-name="P8"><text:span text:style-name="T4">Hash</text:span></text:p>
              </text:list-item>
            </text:list>
          </draw:text-box>
        </draw:frame>
        <presentation:notes draw:style-name="dp2">
          <draw:page-thumbnail draw:name="Google Shape;88;g8e789457b2_0_82:notes" draw:style-name="gr1" draw:layer="layout" svg:width="16.932cm" svg:height="9.524cm" svg:x="1.059cm" svg:y="1.905cm" draw:page-number="5" presentation:class="page"/>
          <draw:frame draw:name="Google Shape;89;g8e789457b2_0_82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tcoin NG" draw:style-name="dp1" draw:master-page-name="SECTION_5f_HEADER">
        <draw:frame draw:name="Google Shape;97;p18" presentation:style-name="pr10" draw:text-style-name="P13" draw:layer="layout" svg:width="23.006cm" svg:height="4.212cm" svg:x="1.197cm" svg:y="5.249cm" presentation:class="title" presentation:user-transformed="true">
          <draw:text-box>
            <text:p text:style-name="P1"><text:span text:style-name="T6">Bitcoin NG</text:span></text:p>
          </draw:text-box>
        </draw:frame>
        <presentation:notes draw:style-name="dp2">
          <draw:page-thumbnail draw:name="Google Shape;94;g8e789457b2_0_87:notes" draw:style-name="gr1" draw:layer="layout" svg:width="16.932cm" svg:height="9.524cm" svg:x="1.059cm" svg:y="1.905cm" draw:page-number="6" presentation:class="page"/>
          <draw:frame draw:name="Google Shape;95;g8e789457b2_0_87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ecifics" draw:style-name="dp1" draw:master-page-name="TITLE_5f_ONLY" presentation:presentation-page-layout-name="AL3T19">
        <draw:frame draw:name="Google Shape;102;p19" presentation:style-name="pr12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Specifics</text:span></text:p>
          </draw:text-box>
        </draw:frame>
        <draw:frame draw:name="Google Shape;103;p19" presentation:style-name="pr13" draw:text-style-name="P10" draw:layer="layout" svg:width="23.667cm" svg:height="2.387cm" svg:x="0.866cm" svg:y="4.08cm" presentation:class="outline" presentation:user-transformed="true">
          <draw:text-box>
            <text:list text:style-name="L2">
              <text:list-item>
                <text:p text:style-name="P8"><text:span text:style-name="T4">Keyblocks</text:span></text:p>
              </text:list-item>
              <text:list-item>
                <text:p text:style-name="P8"><text:span text:style-name="T4">Microblocks</text:span></text:p>
              </text:list-item>
              <text:list-item>
                <text:p text:style-name="P8"><text:span text:style-name="T4">Generations</text:span></text:p>
              </text:list-item>
            </text:list>
          </draw:text-box>
        </draw:frame>
        <draw:custom-shape draw:name="Google Shape;104;p19" draw:style-name="gr2" draw:text-style-name="P11" draw:layer="layout" svg:width="1.469cm" svg:height="1.469cm" svg:x="1.705cm" svg:y="8.0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5;p19" draw:style-name="gr4" draw:text-style-name="P12" draw:layer="layout" svg:width="0.536cm" svg:height="0.536cm" svg:x="2.172cm" svg:y="8.522cm">
          <draw:image xlink:href="Pictures/10000201000003E8000003E8E8904668EE315C6C.png" xlink:type="simple" xlink:show="embed" xlink:actuate="onLoad" loext:mime-type="image/png">
            <text:p/>
          </draw:image>
        </draw:frame>
        <draw:custom-shape draw:name="Google Shape;106;p19" draw:style-name="gr5" draw:text-style-name="P11" draw:layer="layout" svg:width="2.967cm" svg:height="1.92cm" svg:x="5.382cm" svg:y="8.584cm">
          <text:p text:style-name="P5"><text:span text:style-name="T7">Transaction 11</text:span></text:p>
          <text:p text:style-name="P5"><text:span text:style-name="T7">Transaction 12</text:span></text:p>
          <text:p text:style-name="P5"><text:span text:style-name="T7">Transaction 13</text:span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9" draw:style-name="gr5" draw:text-style-name="P11" draw:layer="layout" svg:width="2.967cm" svg:height="0.536cm" svg:x="5.382cm" svg:y="8.055cm">
          <text:p text:style-name="P5"><text:span text:style-name="T7">MB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9" draw:style-name="gr5" draw:text-style-name="P11" draw:layer="layout" svg:width="3.019cm" svg:height="2.253cm" svg:x="9.94cm" svg:y="8.584cm">
          <text:p text:style-name="P5"><text:span text:style-name="T7">Transaction 21</text:span></text:p>
          <text:p text:style-name="P5"><text:span text:style-name="T7">Transaction 22</text:span></text:p>
          <text:p text:style-name="P5"><text:span text:style-name="T7">Transaction 23</text:span></text:p>
          <text:p text:style-name="P5"><text:span text:style-name="T7">Transaction 24</text:span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9" draw:style-name="gr5" draw:text-style-name="P11" draw:layer="layout" svg:width="3.019cm" svg:height="0.536cm" svg:x="9.94cm" svg:y="8.055cm">
          <text:p text:style-name="P5"><text:span text:style-name="T7">MB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9" draw:style-name="gr5" draw:text-style-name="P11" draw:layer="layout" svg:width="2.967cm" svg:height="2.253cm" svg:x="14.499cm" svg:y="8.584cm">
          <text:p text:style-name="P5"><text:span text:style-name="T7">Transaction 31</text:span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9" draw:style-name="gr5" draw:text-style-name="P11" draw:layer="layout" svg:width="2.967cm" svg:height="0.536cm" svg:x="14.499cm" svg:y="8.055cm">
          <text:p text:style-name="P5"><text:span text:style-name="T7">MB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9" draw:style-name="gr6" draw:text-style-name="P12" draw:layer="layout" svg:width="2.147cm" svg:height="0.012cm" draw:transform="rotate (-3.14159265358979) translate (5.382cm 8.32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3;p19" draw:style-name="gr6" draw:text-style-name="P12" draw:layer="layout" svg:width="1.59cm" svg:height="0.001cm" draw:transform="rotate (-3.14159265358979) translate (9.94cm 8.32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4;p19" draw:style-name="gr6" draw:text-style-name="P12" draw:layer="layout" svg:width="1.537cm" svg:height="0.001cm" draw:transform="rotate (-3.14159265358979) translate (14.499cm 8.32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99;g8e789457b2_0_99:notes" draw:style-name="gr1" draw:layer="layout" svg:width="16.932cm" svg:height="9.524cm" svg:x="1.059cm" svg:y="1.905cm" draw:page-number="7" presentation:class="page"/>
          <draw:frame draw:name="Google Shape;100;g8e789457b2_0_99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mpty generations and Microforks" draw:style-name="dp1" draw:master-page-name="TITLE_5f_ONLY" presentation:presentation-page-layout-name="AL3T19">
        <draw:frame draw:name="Google Shape;119;p20" presentation:style-name="pr12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Empty generations and Microforks</text:span></text:p>
          </draw:text-box>
        </draw:frame>
        <draw:custom-shape draw:name="Google Shape;120;p20" draw:style-name="gr2" draw:text-style-name="P11" draw:layer="layout" svg:width="1.469cm" svg:height="1.469cm" svg:x="1.705cm" svg:y="3.4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1;p20" draw:style-name="gr4" draw:text-style-name="P12" draw:layer="layout" svg:width="0.536cm" svg:height="0.536cm" svg:x="2.172cm" svg:y="3.916cm">
          <draw:image xlink:href="Pictures/10000201000003E8000003E8E8904668EE315C6C.png" xlink:type="simple" xlink:show="embed" xlink:actuate="onLoad" loext:mime-type="image/png">
            <text:p/>
          </draw:image>
        </draw:frame>
        <draw:custom-shape draw:name="Google Shape;122;p20" draw:style-name="gr5" draw:text-style-name="P11" draw:layer="layout" svg:width="2.967cm" svg:height="1.92cm" svg:x="5.382cm" svg:y="3.979cm">
          <text:p text:style-name="P5"><text:span text:style-name="T7">Transaction 11</text:span></text:p>
          <text:p text:style-name="P5"><text:span text:style-name="T7">Transaction 12</text:span></text:p>
          <text:p text:style-name="P5"><text:span text:style-name="T7">Transaction 13</text:span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0" draw:style-name="gr5" draw:text-style-name="P11" draw:layer="layout" svg:width="2.967cm" svg:height="0.536cm" svg:x="5.382cm" svg:y="3.449cm">
          <text:p text:style-name="P5"><text:span text:style-name="T7">MB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20" draw:style-name="gr5" draw:text-style-name="P11" draw:layer="layout" svg:width="3.019cm" svg:height="2.253cm" svg:x="9.94cm" svg:y="3.979cm">
          <text:p text:style-name="P5"><text:span text:style-name="T7">Transaction 21</text:span></text:p>
          <text:p text:style-name="P5"><text:span text:style-name="T7">Transaction 22</text:span></text:p>
          <text:p text:style-name="P5"><text:span text:style-name="T7">Transaction 23</text:span></text:p>
          <text:p text:style-name="P5"><text:span text:style-name="T7">Transaction 24</text:span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0" draw:style-name="gr5" draw:text-style-name="P11" draw:layer="layout" svg:width="3.019cm" svg:height="0.536cm" svg:x="9.94cm" svg:y="3.449cm">
          <text:p text:style-name="P5"><text:span text:style-name="T7">MB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0" draw:style-name="gr5" draw:text-style-name="P11" draw:layer="layout" svg:width="2.967cm" svg:height="2.253cm" svg:x="14.499cm" svg:y="3.979cm">
          <text:p text:style-name="P5"><text:span text:style-name="T7">Transaction 31</text:span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0" draw:style-name="gr5" draw:text-style-name="P11" draw:layer="layout" svg:width="2.967cm" svg:height="0.536cm" svg:x="14.499cm" svg:y="3.449cm">
          <text:p text:style-name="P5"><text:span text:style-name="T7">MB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0" draw:style-name="gr6" draw:text-style-name="P12" draw:layer="layout" svg:width="2.147cm" svg:height="0.012cm" draw:transform="rotate (-3.14159265358979) translate (5.382cm 3.71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9;p20" draw:style-name="gr6" draw:text-style-name="P12" draw:layer="layout" svg:width="1.59cm" svg:height="0.001cm" draw:transform="rotate (-3.14159265358979) translate (9.94cm 3.71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0;p20" draw:style-name="gr6" draw:text-style-name="P12" draw:layer="layout" svg:width="1.537cm" svg:height="0.001cm" draw:transform="rotate (-3.14159265358979) translate (14.499cm 3.71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1;p20" draw:style-name="gr7" draw:text-style-name="P14" draw:layer="layout" svg:width="1.469cm" svg:height="1.469cm" svg:x="1.705cm" svg:y="9.0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2;p20" draw:style-name="gr4" draw:text-style-name="P12" draw:layer="layout" svg:width="0.536cm" svg:height="0.536cm" svg:x="2.172cm" svg:y="9.545cm">
          <draw:image xlink:href="Pictures/10000201000003E8000003E8E8904668EE315C6C.png" xlink:type="simple" xlink:show="embed" xlink:actuate="onLoad" loext:mime-type="image/png">
            <text:p/>
          </draw:image>
        </draw:frame>
        <draw:custom-shape draw:name="Google Shape;133;p20" draw:style-name="gr8" draw:text-style-name="P14" draw:layer="layout" svg:width="2.967cm" svg:height="1.053cm" svg:x="5.382cm" svg:y="9.607cm">
          <text:p text:style-name="P5"><text:span text:style-name="T7">Transaction 11</text:span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0" draw:style-name="gr8" draw:text-style-name="P14" draw:layer="layout" svg:width="2.967cm" svg:height="0.536cm" svg:x="5.382cm" svg:y="9.078cm">
          <text:p text:style-name="P5"><text:span text:style-name="T7">MB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0" draw:style-name="gr6" draw:text-style-name="P12" draw:layer="layout" svg:width="2.147cm" svg:height="0.012cm" draw:transform="rotate (-3.14159265358979) translate (5.382cm 9.34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6;p20" draw:style-name="gr6" draw:text-style-name="P12" draw:layer="layout" svg:width="1.59cm" svg:height="0.001cm" draw:transform="rotate (-3.14159265358979) translate (9.94cm 9.34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7;p20" draw:style-name="gr8" draw:text-style-name="P14" draw:layer="layout" svg:width="3.019cm" svg:height="1.237cm" svg:x="9.94cm" svg:y="9.607cm">
          <text:p text:style-name="P5"><text:span text:style-name="T7">Transaction 21</text:span></text:p>
          <text:p text:style-name="P5"><text:span text:style-name="T7">Transaction 22</text:span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0" draw:style-name="gr8" draw:text-style-name="P14" draw:layer="layout" svg:width="3.019cm" svg:height="0.536cm" svg:x="9.94cm" svg:y="9.078cm">
          <text:p text:style-name="P5"><text:span text:style-name="T7">MB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0" draw:style-name="gr9" draw:text-style-name="P15" draw:layer="layout" svg:width="1.469cm" svg:height="1.469cm" svg:x="1.705cm" svg:y="7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20" draw:style-name="gr4" draw:text-style-name="P12" draw:layer="layout" svg:width="0.536cm" svg:height="0.536cm" svg:x="2.172cm" svg:y="7.552cm">
          <draw:image xlink:href="Pictures/10000201000003E8000003E8E8904668EE315C6C.png" xlink:type="simple" xlink:show="embed" xlink:actuate="onLoad" loext:mime-type="image/png">
            <text:p/>
          </draw:image>
        </draw:frame>
        <draw:custom-shape draw:name="Google Shape;141;p20" draw:style-name="gr6" draw:text-style-name="P12" draw:layer="layout" svg:width="13.542cm" svg:height="0.852cm" draw:transform="rotate (-3.14159265358979) translate (15.983cm 7.08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2;p20" draw:style-name="gr6" draw:text-style-name="P12" draw:layer="layout" svg:width="0.001cm" svg:height="0.522cm" draw:transform="rotate (-3.14159265358979) translate (2.44cm 9.07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3;p20" draw:style-name="gr10" draw:text-style-name="P16" draw:layer="layout" svg:width="1.469cm" svg:height="1.469cm" svg:x="1.705cm" svg:y="12.0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4;p20" draw:style-name="gr4" draw:text-style-name="P12" draw:layer="layout" svg:width="0.536cm" svg:height="0.536cm" svg:x="2.172cm" svg:y="12.508cm">
          <draw:image xlink:href="Pictures/10000201000003E8000003E8E8904668EE315C6C.png" xlink:type="simple" xlink:show="embed" xlink:actuate="onLoad" loext:mime-type="image/png">
            <text:p/>
          </draw:image>
        </draw:frame>
        <draw:custom-shape draw:name="Google Shape;145;p20" draw:style-name="gr11" draw:text-style-name="P16" draw:layer="layout" svg:width="2.967cm" svg:height="1.053cm" svg:x="5.382cm" svg:y="12.571cm">
          <text:p text:style-name="P5"><text:span text:style-name="T7">Transaction 11</text:span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0" draw:style-name="gr11" draw:text-style-name="P16" draw:layer="layout" svg:width="2.967cm" svg:height="0.536cm" svg:x="5.382cm" svg:y="12.042cm">
          <text:p text:style-name="P5"><text:span text:style-name="T7">MB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0" draw:style-name="gr6" draw:text-style-name="P12" draw:layer="layout" svg:width="2.147cm" svg:height="0.012cm" draw:transform="rotate (-3.14159265358979) translate (5.382cm 12.3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8;p20" draw:style-name="gr6" draw:text-style-name="P12" draw:layer="layout" svg:width="1.59cm" svg:height="0.001cm" draw:transform="rotate (-3.14159265358979) translate (9.94cm 12.3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9;p20" draw:style-name="gr11" draw:text-style-name="P16" draw:layer="layout" svg:width="3.019cm" svg:height="1.237cm" svg:x="9.94cm" svg:y="12.571cm">
          <text:p text:style-name="P5"><text:span text:style-name="T7">Transaction 21</text:span></text:p>
          <text:p text:style-name="P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0" draw:style-name="gr11" draw:text-style-name="P16" draw:layer="layout" svg:width="3.019cm" svg:height="0.536cm" svg:x="9.94cm" svg:y="12.042cm">
          <text:p text:style-name="P5"><text:span text:style-name="T7">MB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0" draw:style-name="gr6" draw:text-style-name="P12" draw:layer="layout" svg:width="4.425cm" svg:height="1.379cm" draw:transform="rotate (-3.14159265358979) translate (6.862cm 12.04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2;p20" draw:style-name="gr12" draw:text-style-name="P17" draw:layer="layout" svg:width="11.288cm" svg:height="1.316cm" svg:x="3.233cm" svg:y="7.131cm">
          <text:p text:style-name="P5"><text:span text:style-name="T8">&lt;- Empty gen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0" draw:style-name="gr12" draw:text-style-name="P17" draw:layer="layout" svg:width="11.288cm" svg:height="1.316cm" svg:x="13.245cm" svg:y="9.232cm">
          <text:p text:style-name="P5"><text:span text:style-name="T8">&lt;- Micro f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g8e789457b2_0_115:notes" draw:style-name="gr1" draw:layer="layout" svg:width="16.932cm" svg:height="9.524cm" svg:x="1.059cm" svg:y="1.905cm" draw:page-number="8" presentation:class="page"/>
          <draw:frame draw:name="Google Shape;117;g8e789457b2_0_115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ternity" draw:style-name="dp1" draw:master-page-name="SECTION_5f_HEADER">
        <draw:frame draw:name="Google Shape;158;p21" presentation:style-name="pr10" draw:text-style-name="P13" draw:layer="layout" svg:width="23.006cm" svg:height="4.212cm" svg:x="1.197cm" svg:y="5.249cm" presentation:class="title" presentation:user-transformed="true">
          <draw:text-box>
            <text:p text:style-name="P1"><text:span text:style-name="T6">Aeternity</text:span></text:p>
          </draw:text-box>
        </draw:frame>
        <presentation:notes draw:style-name="dp2">
          <draw:page-thumbnail draw:name="Google Shape;155;g8e789457b2_0_183:notes" draw:style-name="gr1" draw:layer="layout" svg:width="16.932cm" svg:height="9.524cm" svg:x="1.059cm" svg:y="1.905cm" draw:page-number="9" presentation:class="page"/>
          <draw:frame draw:name="Google Shape;156;g8e789457b2_0_183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 Blocks" draw:style-name="dp1" draw:master-page-name="TITLE_5f_AND_5f_BODY" presentation:presentation-page-layout-name="AL2T1">
        <draw:frame draw:name="Google Shape;163;p22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 Blocks</text:span></text:p>
          </draw:text-box>
        </draw:frame>
        <draw:frame draw:name="Google Shape;164;p22" presentation:style-name="pr5" draw:text-style-name="P10" draw:layer="layout" svg:width="23.667cm" svg:height="1.172cm" svg:x="0.866cm" svg:y="4.08cm" presentation:class="outline" presentation:user-transformed="true">
          <draw:text-box>
            <text:p text:style-name="P18"><text:span text:style-name="T4">apps/aecore/src/aec_blocks.erl</text:span></text:p>
          </draw:text-box>
        </draw:frame>
        <draw:custom-shape draw:name="Google Shape;165;p22" draw:style-name="gr12" draw:text-style-name="P17" draw:layer="layout" svg:width="11.288cm" svg:height="6.937cm" svg:x="1.196cm" svg:y="5.899cm">
          <text:p text:style-name="P19"><text:span text:style-name="T9">-</text:span><text:span text:style-name="T10">record</text:span><text:span text:style-name="T9">(</text:span><text:span text:style-name="T11">key_block</text:span><text:span text:style-name="T9">, {</text:span></text:p>
          <text:p text:style-name="P19"><text:span text:style-name="T9"><text:s text:c="9"/></text:span><text:span text:style-name="T9">header <text:s text:c="3"/></text:span><text:span text:style-name="T10">::</text:span><text:span text:style-name="T9"> </text:span><text:span text:style-name="T11">aec_headers</text:span><text:span text:style-name="T9">:</text:span><text:span text:style-name="T11">key_header</text:span><text:span text:style-name="T9">()</text:span></text:p>
          <text:p text:style-name="P19"><text:span text:style-name="T9"><text:s text:c="8"/></text:span><text:span text:style-name="T9">}).</text:span></text:p>
          <text:p text:style-name="P5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2" draw:style-name="gr12" draw:text-style-name="P17" draw:layer="layout" svg:width="11.288cm" svg:height="6.937cm" svg:x="13.163cm" svg:y="6.26cm">
          <text:p text:style-name="P19"><text:span text:style-name="T9">-</text:span><text:span text:style-name="T10">record</text:span><text:span text:style-name="T9">(</text:span><text:span text:style-name="T11">mic_block</text:span><text:span text:style-name="T9">, {</text:span></text:p>
          <text:p text:style-name="P19"><text:span text:style-name="T9"><text:s text:c="9"/></text:span><text:span text:style-name="T9">header <text:s text:c="3"/></text:span><text:span text:style-name="T10">::</text:span><text:span text:style-name="T9"> </text:span><text:span text:style-name="T11">aec_headers</text:span><text:span text:style-name="T9">:</text:span><text:span text:style-name="T11">micro_header</text:span><text:span text:style-name="T9">(),</text:span></text:p>
          <text:p text:style-name="P19"><text:span text:style-name="T9"><text:s text:c="9"/></text:span><text:span text:style-name="T9">txs </text:span><text:span text:style-name="T10">=</text:span><text:span text:style-name="T9"> [] <text:s/></text:span><text:span text:style-name="T10">::</text:span><text:span text:style-name="T9"> </text:span><text:span text:style-name="T11">tx_list</text:span><text:span text:style-name="T9">(),</text:span></text:p>
          <text:p text:style-name="P19"><text:span text:style-name="T9"><text:s text:c="9"/></text:span><text:span text:style-name="T9">pof </text:span><text:span text:style-name="T10">=</text:span><text:span text:style-name="T9"> </text:span><text:span text:style-name="T12">no_fraud</text:span></text:p>
          <text:p text:style-name="P19"><text:span text:style-name="T9"><text:s text:c="8"/></text:span><text:span text:style-name="T9">}).</text:span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0;g8e789457b2_0_179:notes" draw:style-name="gr1" draw:layer="layout" svg:width="16.932cm" svg:height="9.524cm" svg:x="1.059cm" svg:y="1.905cm" draw:page-number="10" presentation:class="page"/>
          <draw:frame draw:name="Google Shape;161;g8e789457b2_0_179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 Headers: key header" draw:style-name="dp1" draw:master-page-name="TITLE_5f_AND_5f_BODY" presentation:presentation-page-layout-name="AL2T1">
        <draw:frame draw:name="Google Shape;171;p23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 Headers: key header</text:span></text:p>
          </draw:text-box>
        </draw:frame>
        <draw:frame draw:name="Google Shape;172;p23" presentation:style-name="pr5" draw:text-style-name="P10" draw:layer="layout" svg:width="23.667cm" svg:height="1.172cm" svg:x="0.866cm" svg:y="4.08cm" presentation:class="outline" presentation:user-transformed="true">
          <draw:text-box>
            <text:p text:style-name="P18"><text:span text:style-name="T4">apps/aecore/src/aec_headers.erl</text:span></text:p>
          </draw:text-box>
        </draw:frame>
        <draw:custom-shape draw:name="Google Shape;173;p23" draw:style-name="gr12" draw:text-style-name="P17" draw:layer="layout" svg:width="23.047cm" svg:height="8.603cm" svg:x="0.764cm" svg:y="5.448cm">
          <text:p text:style-name="P19"><text:span text:style-name="T9">-</text:span><text:span text:style-name="T10">record</text:span><text:span text:style-name="T9">(</text:span><text:span text:style-name="T11">key_header</text:span><text:span text:style-name="T9">, {</text:span></text:p>
          <text:p text:style-name="P19"><text:span text:style-name="T9"><text:s text:c="9"/></text:span><text:span text:style-name="T9">height <text:s text:c="6"/></text:span><text:span text:style-name="T10">=</text:span><text:span text:style-name="T9"> </text:span><text:span text:style-name="T12">0</text:span><text:span text:style-name="T9"> <text:s text:c="36"/></text:span><text:span text:style-name="T10">::</text:span><text:span text:style-name="T9"> </text:span><text:span text:style-name="T11">height</text:span><text:span text:style-name="T9">(),</text:span></text:p>
          <text:p text:style-name="P19"><text:span text:style-name="T9"><text:s text:c="9"/></text:span><text:span text:style-name="T9">prev_hash <text:s text:c="3"/></text:span><text:span text:style-name="T10">=</text:span><text:span text:style-name="T9"> &lt;&lt;</text:span><text:span text:style-name="T12">0</text:span><text:span text:style-name="T9">:</text:span><text:span text:style-name="T10">?</text:span><text:span text:style-name="T11">BLOCK_HEADER_HASH_BYTES</text:span><text:span text:style-name="T9">/</text:span><text:span text:style-name="T10">unit</text:span><text:span text:style-name="T9">:</text:span><text:span text:style-name="T12">8</text:span><text:span text:style-name="T9">&gt;&gt; </text:span><text:span text:style-name="T10">::</text:span><text:span text:style-name="T9"> </text:span><text:span text:style-name="T11">block_header_hash</text:span><text:span text:style-name="T9">(),</text:span></text:p>
          <text:p text:style-name="P19"><text:span text:style-name="T9"><text:s text:c="9"/></text:span><text:span text:style-name="T9">prev_key <text:s text:c="4"/></text:span><text:span text:style-name="T10">=</text:span><text:span text:style-name="T9"> &lt;&lt;</text:span><text:span text:style-name="T12">0</text:span><text:span text:style-name="T9">:</text:span><text:span text:style-name="T10">?</text:span><text:span text:style-name="T11">BLOCK_HEADER_HASH_BYTES</text:span><text:span text:style-name="T9">/</text:span><text:span text:style-name="T10">unit</text:span><text:span text:style-name="T9">:</text:span><text:span text:style-name="T12">8</text:span><text:span text:style-name="T9">&gt;&gt; </text:span><text:span text:style-name="T10">::</text:span><text:span text:style-name="T9"> </text:span><text:span text:style-name="T11">block_header_hash</text:span><text:span text:style-name="T9">(),</text:span></text:p>
          <text:p text:style-name="P19"><text:span text:style-name="T9"><text:s text:c="9"/></text:span><text:span text:style-name="T9">root_hash <text:s text:c="3"/></text:span><text:span text:style-name="T10">=</text:span><text:span text:style-name="T9"> &lt;&lt;</text:span><text:span text:style-name="T12">0</text:span><text:span text:style-name="T9">:</text:span><text:span text:style-name="T10">?</text:span><text:span text:style-name="T11">STATE_HASH_BYTES</text:span><text:span text:style-name="T9">/</text:span><text:span text:style-name="T10">unit</text:span><text:span text:style-name="T9">:</text:span><text:span text:style-name="T12">8</text:span><text:span text:style-name="T9">&gt;&gt; <text:s text:c="7"/></text:span><text:span text:style-name="T10">::</text:span><text:span text:style-name="T9"> </text:span><text:span text:style-name="T11">state_hash</text:span><text:span text:style-name="T9">(),</text:span></text:p>
          <text:p text:style-name="P19"><text:span text:style-name="T9"><text:s text:c="9"/></text:span><text:span text:style-name="T9">target <text:s text:c="6"/></text:span><text:span text:style-name="T10">=</text:span><text:span text:style-name="T9"> </text:span><text:span text:style-name="T10">?</text:span><text:span text:style-name="T11">HIGHEST_TARGET_SCI</text:span><text:span text:style-name="T9"> <text:s text:c="18"/></text:span><text:span text:style-name="T10">::</text:span><text:span text:style-name="T9"> </text:span><text:span text:style-name="T11">aeminer_pow</text:span><text:span text:style-name="T9">:</text:span><text:span text:style-name="T11">sci_target</text:span><text:span text:style-name="T9">(),</text:span></text:p>
          <text:p text:style-name="P19"><text:span text:style-name="T9"><text:s text:c="9"/></text:span><text:span text:style-name="T9">nonce <text:s text:c="7"/></text:span><text:span text:style-name="T10">=</text:span><text:span text:style-name="T9"> </text:span><text:span text:style-name="T12">0</text:span><text:span text:style-name="T9"> <text:s text:c="36"/></text:span><text:span text:style-name="T10">::</text:span><text:span text:style-name="T9"> </text:span><text:span text:style-name="T11">non_neg_integer</text:span><text:span text:style-name="T9">(),</text:span></text:p>
          <text:p text:style-name="P19"><text:span text:style-name="T9"><text:s text:c="9"/></text:span><text:span text:style-name="T9">time <text:s text:c="8"/></text:span><text:span text:style-name="T10">=</text:span><text:span text:style-name="T9"> </text:span><text:span text:style-name="T12">0</text:span><text:span text:style-name="T9"> <text:s text:c="36"/></text:span><text:span text:style-name="T10">::</text:span><text:span text:style-name="T9"> </text:span><text:span text:style-name="T11">non_neg_integer</text:span><text:span text:style-name="T9">(),</text:span></text:p>
          <text:p text:style-name="P19"><text:span text:style-name="T9"><text:s text:c="9"/></text:span><text:span text:style-name="T9">version <text:s text:c="45"/></text:span><text:span text:style-name="T10">::</text:span><text:span text:style-name="T9"> </text:span><text:span text:style-name="T11">non_neg_integer</text:span><text:span text:style-name="T9">(),</text:span></text:p>
          <text:p text:style-name="P19"><text:span text:style-name="T9"><text:s text:c="9"/></text:span><text:span text:style-name="T9">pow_evidence </text:span><text:span text:style-name="T10">=</text:span><text:span text:style-name="T9"> </text:span><text:span text:style-name="T12">no_value</text:span><text:span text:style-name="T9"> <text:s text:c="29"/></text:span><text:span text:style-name="T10">::</text:span><text:span text:style-name="T9"> </text:span><text:span text:style-name="T11">aeminer_pow_cuckoo</text:span><text:span text:style-name="T9">:</text:span><text:span text:style-name="T11">solution</text:span><text:span text:style-name="T9">() | </text:span><text:span text:style-name="T12">no_value</text:span><text:span text:style-name="T9">,</text:span></text:p>
          <text:p text:style-name="P19"><text:span text:style-name="T9"><text:s text:c="9"/></text:span><text:span text:style-name="T9">miner <text:s text:c="7"/></text:span><text:span text:style-name="T10">=</text:span><text:span text:style-name="T9"> &lt;&lt;</text:span><text:span text:style-name="T12">0</text:span><text:span text:style-name="T9">:</text:span><text:span text:style-name="T10">?</text:span><text:span text:style-name="T11">MINER_PUB_BYTES</text:span><text:span text:style-name="T9">/</text:span><text:span text:style-name="T10">unit</text:span><text:span text:style-name="T9">:</text:span><text:span text:style-name="T12">8</text:span><text:span text:style-name="T9">&gt;&gt; <text:s text:c="8"/></text:span><text:span text:style-name="T10">::</text:span><text:span text:style-name="T9"> </text:span><text:span text:style-name="T11">miner_pubkey</text:span><text:span text:style-name="T9">(),</text:span></text:p>
          <text:p text:style-name="P19"><text:span text:style-name="T9"><text:s text:c="9"/></text:span><text:span text:style-name="T9">beneficiary <text:s/></text:span><text:span text:style-name="T10">=</text:span><text:span text:style-name="T9"> &lt;&lt;</text:span><text:span text:style-name="T12">0</text:span><text:span text:style-name="T9">:</text:span><text:span text:style-name="T10">?</text:span><text:span text:style-name="T11">BENEFICIARY_PUB_BYTES</text:span><text:span text:style-name="T9">/</text:span><text:span text:style-name="T10">unit</text:span><text:span text:style-name="T9">:</text:span><text:span text:style-name="T12">8</text:span><text:span text:style-name="T9">&gt;&gt; <text:s text:c="2"/></text:span><text:span text:style-name="T10">::</text:span><text:span text:style-name="T9"> </text:span><text:span text:style-name="T11">beneficiary_pubkey</text:span><text:span text:style-name="T9">(),</text:span></text:p>
          <text:p text:style-name="P19"><text:span text:style-name="T9"><text:s text:c="9"/></text:span><text:span text:style-name="T9">info <text:s text:c="8"/></text:span><text:span text:style-name="T10">=</text:span><text:span text:style-name="T9"> &lt;&lt;&gt;&gt; <text:s text:c="33"/></text:span><text:span text:style-name="T10">::</text:span><text:span text:style-name="T9"> </text:span><text:span text:style-name="T11">bin_info</text:span><text:span text:style-name="T9">()</text:span></text:p>
          <text:p text:style-name="P19"><text:span text:style-name="T9"><text:s text:c="8"/></text:span><text:span text:style-name="T9">}).</text:span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8;g8e789457b2_0_195:notes" draw:style-name="gr1" draw:layer="layout" svg:width="16.932cm" svg:height="9.524cm" svg:x="1.059cm" svg:y="1.905cm" draw:page-number="11" presentation:class="page"/>
          <draw:frame draw:name="Google Shape;169;g8e789457b2_0_195:notes" presentation:style-name="pr18" draw:text-style-name="P20" draw:layer="layout" svg:width="15.239cm" svg:height="11.429cm" svg:x="1.905cm" svg:y="12.065cm" presentation:class="notes" presentation:user-transformed="true">
            <draw:text-box>
              <text:p text:style-name="P5"><text:span text:style-name="T13">Time - 3s, 9 minutes</text:span></text:p>
            </draw:text-box>
          </draw:frame>
        </presentation:notes>
      </draw:page>
      <draw:page draw:name="AE Headers: micro header" draw:style-name="dp1" draw:master-page-name="TITLE_5f_AND_5f_BODY" presentation:presentation-page-layout-name="AL2T1">
        <draw:frame draw:name="Google Shape;178;p2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 Headers: micro header</text:span></text:p>
          </draw:text-box>
        </draw:frame>
        <draw:frame draw:name="Google Shape;179;p24" presentation:style-name="pr5" draw:text-style-name="P10" draw:layer="layout" svg:width="23.667cm" svg:height="1.172cm" svg:x="0.866cm" svg:y="4.08cm" presentation:class="outline" presentation:user-transformed="true">
          <draw:text-box>
            <text:p text:style-name="P18"><text:span text:style-name="T4">apps/aecore/src/aec_headers.erl</text:span></text:p>
          </draw:text-box>
        </draw:frame>
        <draw:custom-shape draw:name="Google Shape;180;p24" draw:style-name="gr12" draw:text-style-name="P17" draw:layer="layout" svg:width="18.892cm" svg:height="8.603cm" svg:x="0.764cm" svg:y="5.448cm">
          <text:p text:style-name="P19"><text:span text:style-name="T9">-</text:span><text:span text:style-name="T10">record</text:span><text:span text:style-name="T9">(</text:span><text:span text:style-name="T11">mic_header</text:span><text:span text:style-name="T9">, {</text:span></text:p>
          <text:p text:style-name="P19"><text:span text:style-name="T9"><text:s text:c="9"/></text:span><text:span text:style-name="T9">height <text:s text:c="6"/></text:span><text:span text:style-name="T10">=</text:span><text:span text:style-name="T9"> </text:span><text:span text:style-name="T12">0</text:span><text:span text:style-name="T9"> <text:s text:c="36"/></text:span><text:span text:style-name="T10">::</text:span><text:span text:style-name="T9"> </text:span><text:span text:style-name="T11">height</text:span><text:span text:style-name="T9">(),</text:span></text:p>
          <text:p text:style-name="P19"><text:span text:style-name="T9"><text:s text:c="9"/></text:span><text:span text:style-name="T9">pof_hash <text:s text:c="4"/></text:span><text:span text:style-name="T10">=</text:span><text:span text:style-name="T9"> &lt;&lt;&gt;&gt; <text:s text:c="33"/></text:span><text:span text:style-name="T10">::</text:span><text:span text:style-name="T9"> </text:span><text:span text:style-name="T11">aec_pof</text:span><text:span text:style-name="T9">:</text:span><text:span text:style-name="T11">hash</text:span><text:span text:style-name="T9">(),</text:span></text:p>
          <text:p text:style-name="P19"><text:span text:style-name="T9"><text:s text:c="9"/></text:span><text:span text:style-name="T9">prev_hash <text:s text:c="3"/></text:span><text:span text:style-name="T10">=</text:span><text:span text:style-name="T9"> &lt;&lt;</text:span><text:span text:style-name="T12">0</text:span><text:span text:style-name="T9">:</text:span><text:span text:style-name="T10">?</text:span><text:span text:style-name="T11">BLOCK_HEADER_HASH_BYTES</text:span><text:span text:style-name="T9">/</text:span><text:span text:style-name="T10">unit</text:span><text:span text:style-name="T9">:</text:span><text:span text:style-name="T12">8</text:span><text:span text:style-name="T9">&gt;&gt; </text:span><text:span text:style-name="T10">::</text:span><text:span text:style-name="T9"> </text:span><text:span text:style-name="T11">block_header_hash</text:span><text:span text:style-name="T9">(),</text:span></text:p>
          <text:p text:style-name="P19"><text:span text:style-name="T9"><text:s text:c="9"/></text:span><text:span text:style-name="T9">prev_key <text:s text:c="4"/></text:span><text:span text:style-name="T10">=</text:span><text:span text:style-name="T9"> &lt;&lt;</text:span><text:span text:style-name="T12">0</text:span><text:span text:style-name="T9">:</text:span><text:span text:style-name="T10">?</text:span><text:span text:style-name="T11">BLOCK_HEADER_HASH_BYTES</text:span><text:span text:style-name="T9">/</text:span><text:span text:style-name="T10">unit</text:span><text:span text:style-name="T9">:</text:span><text:span text:style-name="T12">8</text:span><text:span text:style-name="T9">&gt;&gt; </text:span><text:span text:style-name="T10">::</text:span><text:span text:style-name="T9"> </text:span><text:span text:style-name="T11">block_header_hash</text:span><text:span text:style-name="T9">(),</text:span></text:p>
          <text:p text:style-name="P19"><text:span text:style-name="T9"><text:s text:c="9"/></text:span><text:span text:style-name="T9">root_hash <text:s text:c="3"/></text:span><text:span text:style-name="T10">=</text:span><text:span text:style-name="T9"> &lt;&lt;</text:span><text:span text:style-name="T12">0</text:span><text:span text:style-name="T9">:</text:span><text:span text:style-name="T10">?</text:span><text:span text:style-name="T11">STATE_HASH_BYTES</text:span><text:span text:style-name="T9">/</text:span><text:span text:style-name="T10">unit</text:span><text:span text:style-name="T9">:</text:span><text:span text:style-name="T12">8</text:span><text:span text:style-name="T9">&gt;&gt; <text:s text:c="7"/></text:span><text:span text:style-name="T10">::</text:span><text:span text:style-name="T9"> </text:span><text:span text:style-name="T11">state_hash</text:span><text:span text:style-name="T9">(),</text:span></text:p>
          <text:p text:style-name="P19"><text:span text:style-name="T9"><text:s text:c="9"/></text:span><text:span text:style-name="T9">signature <text:s text:c="3"/></text:span><text:span text:style-name="T10">=</text:span><text:span text:style-name="T9"> &lt;&lt;</text:span><text:span text:style-name="T12">0</text:span><text:span text:style-name="T9">:</text:span><text:span text:style-name="T10">?</text:span><text:span text:style-name="T11">BLOCK_SIGNATURE_BYTES</text:span><text:span text:style-name="T9">/</text:span><text:span text:style-name="T10">unit</text:span><text:span text:style-name="T9">:</text:span><text:span text:style-name="T12">8</text:span><text:span text:style-name="T9">&gt;&gt; <text:s text:c="2"/></text:span><text:span text:style-name="T10">::</text:span><text:span text:style-name="T9"> </text:span><text:span text:style-name="T11">block_signature</text:span><text:span text:style-name="T9">(),</text:span></text:p>
          <text:p text:style-name="P19"><text:span text:style-name="T9"><text:s text:c="9"/></text:span><text:span text:style-name="T9">txs_hash <text:s text:c="4"/></text:span><text:span text:style-name="T10">=</text:span><text:span text:style-name="T9"> &lt;&lt;</text:span><text:span text:style-name="T12">0</text:span><text:span text:style-name="T9">:</text:span><text:span text:style-name="T10">?</text:span><text:span text:style-name="T11">TXS_HASH_BYTES</text:span><text:span text:style-name="T9">/</text:span><text:span text:style-name="T10">unit</text:span><text:span text:style-name="T9">:</text:span><text:span text:style-name="T12">8</text:span><text:span text:style-name="T9">&gt;&gt; <text:s text:c="9"/></text:span><text:span text:style-name="T10">::</text:span><text:span text:style-name="T9"> </text:span><text:span text:style-name="T11">txs_hash</text:span><text:span text:style-name="T9">(),</text:span></text:p>
          <text:p text:style-name="P19"><text:span text:style-name="T9"><text:s text:c="9"/></text:span><text:span text:style-name="T9">time <text:s text:c="8"/></text:span><text:span text:style-name="T10">=</text:span><text:span text:style-name="T9"> </text:span><text:span text:style-name="T12">0</text:span><text:span text:style-name="T9"> <text:s text:c="36"/></text:span><text:span text:style-name="T10">::</text:span><text:span text:style-name="T9"> </text:span><text:span text:style-name="T11">non_neg_integer</text:span><text:span text:style-name="T9">(),</text:span></text:p>
          <text:p text:style-name="P19"><text:span text:style-name="T9"><text:s text:c="9"/></text:span><text:span text:style-name="T9">version <text:s text:c="45"/></text:span><text:span text:style-name="T10">::</text:span><text:span text:style-name="T9"> </text:span><text:span text:style-name="T11">non_neg_integer</text:span><text:span text:style-name="T9">()</text:span></text:p>
          <text:p text:style-name="P19"><text:span text:style-name="T9"><text:s text:c="8"/></text:span><text:span text:style-name="T9">}).</text:span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5;g8e789457b2_0_205:notes" draw:style-name="gr1" draw:layer="layout" svg:width="16.932cm" svg:height="9.524cm" svg:x="1.059cm" svg:y="1.905cm" draw:page-number="12" presentation:class="page"/>
          <draw:frame draw:name="Google Shape;176;g8e789457b2_0_205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of of fraud" draw:style-name="dp1" draw:master-page-name="TITLE_5f_AND_5f_BODY" presentation:presentation-page-layout-name="AL2T1">
        <draw:frame draw:name="Google Shape;185;p25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Proof of fraud</text:span></text:p>
          </draw:text-box>
        </draw:frame>
        <draw:frame draw:name="Google Shape;186;p25" presentation:style-name="pr5" draw:text-style-name="P10" draw:layer="layout" svg:width="23.667cm" svg:height="1.172cm" svg:x="0.866cm" svg:y="4.08cm" presentation:class="outline" presentation:user-transformed="true">
          <draw:text-box>
            <text:p text:style-name="P18"><text:span text:style-name="T4">apps/aecore/src/aec_pof.erl</text:span></text:p>
          </draw:text-box>
        </draw:frame>
        <draw:custom-shape draw:name="Google Shape;187;p25" draw:style-name="gr12" draw:text-style-name="P17" draw:layer="layout" svg:width="18.892cm" svg:height="8.603cm" svg:x="0.764cm" svg:y="5.448cm">
          <text:p text:style-name="P5"><text:span text:style-name="T12">'no_fraud'</text:span><text:span text:style-name="T9"> | #{</text:span><text:span text:style-name="T12">header1</text:span><text:span text:style-name="T9"> </text:span><text:span text:style-name="T10">=&gt;</text:span><text:span text:style-name="T9"> Header1, </text:span><text:span text:style-name="T12">header2</text:span><text:span text:style-name="T9"> </text:span><text:span text:style-name="T10">=&gt;</text:span><text:span text:style-name="T9"> Header2, </text:span><text:span text:style-name="T12">pubkey</text:span><text:span text:style-name="T9"> </text:span><text:span text:style-name="T10">=&gt;</text:span><text:span text:style-name="T9"> PubKey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2;g8e789457b2_0_212:notes" draw:style-name="gr1" draw:layer="layout" svg:width="16.932cm" svg:height="9.524cm" svg:x="1.059cm" svg:y="1.905cm" draw:page-number="13" presentation:class="page"/>
          <draw:frame draw:name="Google Shape;183;g8e789457b2_0_212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itial accounts" draw:style-name="dp1" draw:master-page-name="TITLE_5f_AND_5f_BODY" presentation:presentation-page-layout-name="AL2T1">
        <draw:frame draw:name="Google Shape;192;p26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Initial accounts</text:span></text:p>
          </draw:text-box>
        </draw:frame>
        <draw:frame draw:name="Google Shape;193;p26" presentation:style-name="pr5" draw:text-style-name="P10" draw:layer="layout" svg:width="23.667cm" svg:height="3.46cm" svg:x="0.866cm" svg:y="4.08cm" presentation:class="outline" presentation:user-transformed="true">
          <draw:text-box>
            <text:p text:style-name="P21"><text:span text:style-name="T4">apps/aecore/src/aec_block_genesis.erl</text:span><text:span text:style-name="T4"><text:line-break/></text:span><text:span text:style-name="T4">data/aecore/.genesis/accounts.json</text:span><text:span text:style-name="T4"><text:line-break/></text:span><text:span text:style-name="T4">data/aecore/.genesis/messages.json</text:span></text:p>
            <text:p text:style-name="P22"><text:span text:style-name="T4"/></text:p>
            <text:p text:style-name="P22"><text:span text:style-name="T4"/></text:p>
            <text:p text:style-name="P9"><text:span text:style-name="T4"/></text:p>
          </draw:text-box>
        </draw:frame>
        <draw:custom-shape draw:name="Google Shape;194;p26" draw:style-name="gr12" draw:text-style-name="P17" draw:layer="layout" svg:width="14.991cm" svg:height="7.734cm" svg:x="0.866cm" svg:y="7.144cm">
          <text:p text:style-name="P19"><text:span text:style-name="T9">{</text:span></text:p>
          <text:p text:style-name="P19"><text:span text:style-name="T9"><text:s/></text:span><text:span text:style-name="T14">"ak_1GPPzM3VDKCP5RNEbp2uBNtgGTHRNQmrNkeAKGp7wfPWKYQvM"</text:span><text:span text:style-name="T9">: </text:span><text:span text:style-name="T12">6098700000000000000000</text:span><text:span text:style-name="T9">,</text:span></text:p>
          <text:p text:style-name="P19"><text:span text:style-name="T9"><text:s/></text:span><text:span text:style-name="T14">"ak_1K5vpH1WEGSQnrSLdk1Y1fBBc48zA6xiijuaQQbUKgLhcHZ5J"</text:span><text:span text:style-name="T9">: </text:span><text:span text:style-name="T12">24063510000000000000000</text:span><text:span text:style-name="T9">,</text:span></text:p>
          <text:p text:style-name="P19"><text:span text:style-name="T9"><text:s/></text:span><text:span text:style-name="T14">"ak_211qpHaGTsNJTPGSTqGjSEwsc9y59EFLQhveVcWASxB4Wt8L6V"</text:span><text:span text:style-name="T9">: </text:span><text:span text:style-name="T12">2100000000000000000</text:span><text:span text:style-name="T9">,</text:span></text:p>
          <text:p text:style-name="P19"><text:span text:style-name="T9"><text:s/></text:span><text:span text:style-name="T14">"ak_216i6AuBfMHQUXvkzFxTwFgKvgiM7RTJ3HAnA22uxZutNQqe7"</text:span><text:span text:style-name="T9">: </text:span><text:span text:style-name="T12">384279056000000000000</text:span><text:span text:style-name="T9">,</text:span></text:p>
          <text:p text:style-name="P19"><text:span text:style-name="T9"><text:s/></text:span><text:span text:style-name="T14">"ak_21CRygi4JNP3zPTTPVczp58dpoxfd5T4H8ihQqwfdGBscw5uxd"</text:span><text:span text:style-name="T9">: </text:span><text:span text:style-name="T12">1750000000000000000000</text:span><text:span text:style-name="T9">,</text:span></text:p>
          <text:p text:style-name="P19"><text:span text:style-name="T9"><text:s/></text:span><text:span text:style-name="T14">"ak_21SNo3YauCq2MCgLcHAeVhBju5zyfzMSTkSc94zqd15AVVeVaa"</text:span><text:span text:style-name="T9">: </text:span><text:span text:style-name="T12">13177139541300000000000</text:span><text:span text:style-name="T9">,</text:span></text:p>
          <text:p text:style-name="P19"><text:span text:style-name="T9"><text:s/></text:span><text:span text:style-name="T14">"ak_21bCwkU3c9CsM2CmJUtkFbmgZM2MsWZDDprUJDXUAYjytjce65"</text:span><text:span text:style-name="T9">: </text:span><text:span text:style-name="T12">1000000000000000000</text:span><text:span text:style-name="T9">,</text:span></text:p>
          <text:p text:style-name="P19"><text:span text:style-name="T9"><text:s/></text:span><text:span text:style-name="T14">"ak_21fQWLjY8fW7qx5yjFJt83w8D5Wci3v2fFsn8o91RQofnw1kJ3"</text:span><text:span text:style-name="T9">: </text:span><text:span text:style-name="T12">62536340215200000000000</text:span><text:span text:style-name="T9">,</text:span></text:p>
          <text:p text:style-name="P19"><text:span text:style-name="T9"><text:s/></text:span><text:span text:style-name="T14">"ak_21sfKckpk3EgRtRJpBFFv8UF9QuDjC1fvbWzoAnmoBNuo2SUtH"</text:span><text:span text:style-name="T9">: </text:span><text:span text:style-name="T12">28000000000000000000000</text:span><text:span text:style-name="T9">,</text:span></text:p>
          <text:p text:style-name="P19"><text:span text:style-name="T9"><text:s/></text:span><text:span text:style-name="T14">"ak_22AQKxLPJHi7AWZZ1gaqTUcb5CJ3UjnLp7MS52aTqnSjZcaeWP"</text:span><text:span text:style-name="T9">: </text:span><text:span text:style-name="T12">779544745868412825000</text:span><text:span text:style-name="T9">,</text:span></text:p>
          <text:p text:style-name="P5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26" draw:style-name="gr12" draw:text-style-name="P17" draw:layer="layout" svg:width="9.568cm" svg:height="7.734cm" svg:x="15.703cm" svg:y="6.553cm">
          <text:p text:style-name="P19"><text:span text:style-name="T9">[</text:span></text:p>
          <text:p text:style-name="P19"><text:span text:style-name="T9">{</text:span><text:span text:style-name="T14">"from"</text:span><text:span text:style-name="T9">:</text:span><text:span text:style-name="T14">"0x4e35f74119d4ba89b7f893db396dd321640bc3a1"</text:span><text:span text:style-name="T9">,</text:span><text:span text:style-name="T14">"messages"</text:span><text:span text:style-name="T9">:[</text:span><text:span text:style-name="T14">"taishi in aeternity"</text:span><text:span text:style-name="T9">]}</text:span></text:p>
          <text:p text:style-name="P19"><text:span text:style-name="T9">,{</text:span><text:span text:style-name="T14">"from"</text:span><text:span text:style-name="T9">:</text:span><text:span text:style-name="T14">"0x6d9373397706a65045497ba2815c4db6b568479f"</text:span><text:span text:style-name="T9">,</text:span><text:span text:style-name="T14">"messages"</text:span><text:span text:style-name="T9">:[</text:span><text:span text:style-name="T14">"JRKHH"</text:span><text:span text:style-name="T9">]}</text:span></text:p>
          <text:p text:style-name="P19"><text:span text:style-name="T9">,{</text:span><text:span text:style-name="T14">"from"</text:span><text:span text:style-name="T9">:</text:span><text:span text:style-name="T14">"0x2e8f3fc1e38d46c7c21dba568784444171b21826"</text:span><text:span text:style-name="T9">,</text:span><text:span text:style-name="T14">"messages"</text:span><text:span text:style-name="T9">:[</text:span><text:span text:style-name="T14">"6x9=42"</text:span><text:span text:style-name="T9">]}</text:span></text:p>
          <text:p text:style-name="P19"><text:span text:style-name="T9">,{</text:span><text:span text:style-name="T14">"from"</text:span><text:span text:style-name="T9">:</text:span><text:span text:style-name="T14">"0x2993afd936b2cacabda951b35891fd2592b493ca"</text:span><text:span text:style-name="T9">,</text:span><text:span text:style-name="T14">"messages"</text:span><text:span text:style-name="T9">:[</text:span><text:span text:style-name="T14">":)"</text:span><text:span text:style-name="T9">]}</text:span></text:p>
          <text:p text:style-name="P5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9;g8e789457b2_0_222:notes" draw:style-name="gr1" draw:layer="layout" svg:width="16.932cm" svg:height="9.524cm" svg:x="1.059cm" svg:y="1.905cm" draw:page-number="14" presentation:class="page"/>
          <draw:frame draw:name="Google Shape;190;g8e789457b2_0_222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rk accounts" draw:style-name="dp1" draw:master-page-name="TITLE_5f_AND_5f_BODY" presentation:presentation-page-layout-name="AL2T1">
        <draw:frame draw:name="Google Shape;200;p27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Fork accounts</text:span></text:p>
          </draw:text-box>
        </draw:frame>
        <draw:frame draw:name="Google Shape;201;p27" presentation:style-name="pr5" draw:text-style-name="P10" draw:layer="layout" svg:width="23.667cm" svg:height="7.377cm" svg:x="0.866cm" svg:y="4.08cm" presentation:class="outline" presentation:user-transformed="true">
          <draw:text-box>
            <text:p text:style-name="P21"><text:span text:style-name="T4">apps/aecore/src/aec_block_fork.erl</text:span></text:p>
            <text:p text:style-name="P22"><text:span text:style-name="T4">data/aecore/.fortuna/accounts.json</text:span></text:p>
            <text:p text:style-name="P22"><text:span text:style-name="T4">data/aecore/.minerva/accounts.json</text:span></text:p>
            <text:p text:style-name="P22"><text:span text:style-name="T4">data/aecore/.lima/accounts.json</text:span><text:span text:style-name="T4"><text:line-break/></text:span><text:span text:style-name="T4">data/aecore/.lima/contracts.json</text:span><text:span text:style-name="T4"><text:line-break/></text:span><text:span text:style-name="T4">data/aecore/.lima/extra_accounts.json</text:span></text:p>
            <text:p text:style-name="P22"><text:span text:style-name="T4"/></text:p>
            <text:p text:style-name="P9"><text:span text:style-name="T4"/></text:p>
          </draw:text-box>
        </draw:frame>
        <presentation:notes draw:style-name="dp2">
          <draw:page-thumbnail draw:name="Google Shape;197;g8e789457b2_0_233:notes" draw:style-name="gr1" draw:layer="layout" svg:width="16.932cm" svg:height="9.524cm" svg:x="1.059cm" svg:y="1.905cm" draw:page-number="15" presentation:class="page"/>
          <draw:frame draw:name="Google Shape;198;g8e789457b2_0_233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" draw:style-name="dp1" draw:master-page-name="TITLE_5f_AND_5f_BODY" presentation:presentation-page-layout-name="AL2T1">
        <draw:frame draw:name="Google Shape;206;p28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Demo</text:span></text:p>
          </draw:text-box>
        </draw:frame>
        <draw:frame draw:name="Google Shape;207;p28" presentation:style-name="pr5" draw:text-style-name="P10" draw:layer="layout" svg:width="23.667cm" svg:height="1.172cm" svg:x="0.866cm" svg:y="4.08cm" presentation:class="outline" presentation:user-transformed="true">
          <draw:text-box>
            <text:p text:style-name="P18"><text:span text:style-name="T15">https://mainnet.aeternal.io/</text:span></text:p>
          </draw:text-box>
        </draw:frame>
        <presentation:notes draw:style-name="dp2">
          <draw:page-thumbnail draw:name="Google Shape;203;g8e789457b2_0_251:notes" draw:style-name="gr1" draw:layer="layout" svg:width="16.932cm" svg:height="9.524cm" svg:x="1.059cm" svg:y="1.905cm" draw:page-number="16" presentation:class="page"/>
          <draw:frame draw:name="Google Shape;204;g8e789457b2_0_251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nsolas1" svg:font-family="Consolas"/>
    <style:font-face style:name="Oswald" svg:font-family="Oswald"/>
    <style:font-face style:name="Source Code Pro1" svg:font-family="'Source Code Pro'"/>
    <style:font-face style:name="Arial1" svg:font-family="Arial" style:font-pitch="variable"/>
    <style:font-face style:name="Consolas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Oswald1" svg:font-family="Oswald" style:font-pitch="variable"/>
    <style:font-face style:name="Source Code Pro" svg:font-family="'Source Code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424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1d6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dash" draw:stroke-dash="Dashed_20__28_var_29__20_4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1d63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24242" loext:opacity="100%" style:text-line-through-style="none" style:text-line-through-type="none" style:text-position="0% 100%" style:font-name="Source Code Pro1" fo:font-size="10pt" fo:letter-spacing="normal" fo:font-style="normal" style:text-underline-style="none" fo:font-weight="normal" style:font-name-asian="Source Code Pro1" style:font-size-asian="10pt" style:font-style-asian="normal" style:font-weight-asian="normal" style:font-name-complex="Source Code Pr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921cm" svg:height="1.078cm" draw:transform="rotate (-3.14159265358979) translate (13.661cm 9.228cm)">
        <text:p/>
        <draw:enhanced-geometry draw:mirror-horizontal="false" draw:mirror-vertical="false" svg:viewBox="0 0 0 0" draw:text-areas="?f1 ?f5 ?f4 ?f6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11;p2" draw:style-name="Mgr3" draw:text-style-name="MP5" draw:layer="backgroundobjects" svg:width="25.399cm" svg:height="8.67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23.006cm" svg:height="5.857cm" svg:x="1.142cm" svg:y="1.79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0;p4" draw:style-name="Mgr4" draw:text-style-name="MP8" draw:layer="backgroundobjects" svg:width="1.705cm" svg:height="0.001cm" svg:x="1.192cm" svg:y="3.543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;p4" presentation:style-name="TITLE_5f_AND_5f_BOD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8.61cm" svg:x="0.866cm" svg:y="4.08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6;p3" draw:style-name="Mgr3" draw:text-style-name="MP5" draw:layer="backgroundobjects" svg:width="25.399cm" svg:height="5.579cm" svg:x="0cm" svg:y="4.3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SECTION_5f_HEADER-title" draw:layer="backgroundobjects" svg:width="23.006cm" svg:height="4.212cm" svg:x="1.197cm" svg:y="5.249cm" presentation:class="title" presentation:placeholder="true" presentation:user-transformed="true">
        <draw:text-box/>
      </draw:frame>
      <draw:frame draw:name="Google Shape;18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31;p6" presentation:style-name="TITLE_5f_ONL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32;p6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Collabora_Office/6.2.10.18$Linux_X86_64 LibreOffice_project/1692732d0a831b05041c672eeec22ebc509aba69</meta:generator>
    <dc:date>2020-07-24T13:19:53.648831493</dc:date>
    <meta:editing-duration>PT36S</meta:editing-duration>
    <meta:editing-cycles>1</meta:editing-cycles>
    <meta:document-statistic meta:object-count="168"/>
  </office:meta>
</office:document-meta>
</file>