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42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60pt" fo:letter-spacing="normal" fo:font-style="normal" style:text-underline-style="none" fo:font-weight="normal" style:font-name-asian="Oswald" style:font-size-asian="60pt" style:font-style-asian="normal" style:font-weight-asian="normal" style:font-name-complex="Oswald" style:font-size-complex="60pt" style:font-style-complex="normal" style:font-weight-complex="normal"/>
    </style:style>
    <style:style style:name="T2" style:family="text">
      <style:text-properties fo:font-variant="normal" fo:text-transform="none" fo:color="#424242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5" style:family="text">
      <style:text-properties fo:font-variant="normal" fo:text-transform="none" fo:color="#424242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8" style:family="text">
      <style:text-properties fo:font-variant="normal" fo:text-transform="none" fo:color="#24292e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9" style:family="text">
      <style:text-properties fo:font-variant="normal" fo:text-transform="none" fo:color="#d73a49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0" style:family="text">
      <style:text-properties fo:font-variant="normal" fo:text-transform="none" fo:color="#6f42c1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1" style:family="text">
      <style:text-properties fo:font-variant="normal" fo:text-transform="none" fo:color="#6a737d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2" style:family="text">
      <style:text-properties fo:font-variant="normal" fo:text-transform="none" fo:color="#005cc5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Source Code Pr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Source Code Pro" fo:color="#424242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Source Code Pro" fo:color="#4242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424242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Source Code Pro" fo:color="#4242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18cm" text:min-label-width="0.952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006cm" svg:height="5.857cm" svg:x="1.142cm" svg:y="1.79cm" presentation:class="title" presentation:user-transformed="true">
          <draw:text-box>
            <text:p text:style-name="P1"><text:span text:style-name="T1">Transactions</text:span></text:p>
          </draw:text-box>
        </draw:frame>
        <draw:frame draw:name="Google Shape;63;p13" presentation:style-name="pr2" draw:text-style-name="P3" draw:layer="layout" svg:width="23.006cm" svg:height="3.501cm" svg:x="1.142cm" svg:y="9.44cm" presentation:class="subtitle" presentation:user-transformed="true">
          <draw:text-box>
            <text:p text:style-name="P1"><text:span text:style-name="T2">Aeternity’s atoms</text:span></text:p>
          </draw:text-box>
        </draw:frame>
        <presentation:notes draw:style-name="dp2">
          <draw:page-thumbnail draw:name="Google Shape;59;p:notes" draw:style-name="gr1" draw:layer="layout" svg:width="16.933cm" svg:height="9.524cm" svg:x="1.059cm" svg:y="1.905cm" draw:page-number="1" presentation:class="page"/>
          <draw:frame draw:name="Google Shape;60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a tx" draw:style-name="dp1" draw:master-page-name="TITLE_5f_AND_5f_BODY" presentation:presentation-page-layout-name="AL2T1">
        <draw:frame draw:name="Google Shape;68;p1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What is a tx</text:span></text:p>
          </draw:text-box>
        </draw:frame>
        <draw:frame draw:name="Google Shape;69;p14" presentation:style-name="pr5" draw:text-style-name="P9" draw:layer="layout" svg:width="23.667cm" svg:height="8.61cm" svg:x="0.866cm" svg:y="4.08cm" presentation:class="outline" presentation:user-transformed="true">
          <draw:text-box>
            <text:list text:style-name="L4">
              <text:list-item>
                <text:p text:style-name="P7"><text:span text:style-name="T4">RLP encoded binary</text:span></text:p>
              </text:list-item>
              <text:list-item>
                <text:p text:style-name="P7"><text:span text:style-name="T4">Expresses intent</text:span></text:p>
              </text:list-item>
              <text:list-item>
                <text:p text:style-name="P7"><text:span text:style-name="T4">Authenticated</text:span></text:p>
              </text:list-item>
              <text:list-item>
                <text:p text:style-name="P7"><text:span text:style-name="T4">Performs some work</text:span></text:p>
              </text:list-item>
              <text:list-item>
                <text:p text:style-name="P7"><text:span text:style-name="T4">Is paid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Fee</text:span></text:p>
                  </text:list-item>
                  <text:list-item>
                    <text:p text:style-name="P7"><text:span text:style-name="T5">Gass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65;g8ef96041d5_0_53:notes" draw:style-name="gr1" draw:layer="layout" svg:width="16.932cm" svg:height="9.524cm" svg:x="1.059cm" svg:y="1.905cm" draw:page-number="2" presentation:class="page"/>
          <draw:frame draw:name="Google Shape;66;g8ef96041d5_0_53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gned and Unsigned" draw:style-name="dp1" draw:master-page-name="TITLE_5f_AND_5f_BODY" presentation:presentation-page-layout-name="AL2T1">
        <draw:frame draw:name="Google Shape;74;p1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Signed and Unsigned</text:span></text:p>
          </draw:text-box>
        </draw:frame>
        <draw:frame draw:name="Google Shape;75;p15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0"><text:span text:style-name="T4">signed(unsigned())</text:span></text:p>
            <text:p text:style-name="P11"><text:span text:style-name="T4">signed(unsigned(signed(unsigned())))</text:span></text:p>
          </draw:text-box>
        </draw:frame>
        <presentation:notes draw:style-name="dp2">
          <draw:page-thumbnail draw:name="Google Shape;71;g86af6a43ca_0_0:notes" draw:style-name="gr1" draw:layer="layout" svg:width="16.932cm" svg:height="9.524cm" svg:x="1.059cm" svg:y="1.905cm" draw:page-number="3" presentation:class="page"/>
          <draw:frame draw:name="Google Shape;72;g86af6a43ca_0_0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tx" draw:style-name="dp1" draw:master-page-name="SECTION_5f_HEADER">
        <draw:frame draw:name="Google Shape;80;p16" presentation:style-name="pr8" draw:text-style-name="P12" draw:layer="layout" svg:width="23.006cm" svg:height="4.212cm" svg:x="1.197cm" svg:y="5.249cm" presentation:class="title" presentation:user-transformed="true">
          <draw:text-box>
            <text:p text:style-name="P1"><text:span text:style-name="T6">aetx</text:span></text:p>
          </draw:text-box>
        </draw:frame>
        <draw:custom-shape draw:name="Google Shape;81;p16" draw:style-name="gr2" draw:text-style-name="P13" draw:layer="layout" svg:width="7.443cm" svg:height="1.302cm" svg:x="8.978cm" svg:y="11.147cm">
          <text:p text:style-name="P5"><text:span text:style-name="T7">apps/aetx/src/aetx.e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;g86af6a43ca_0_5:notes" draw:style-name="gr1" draw:layer="layout" svg:width="16.932cm" svg:height="9.524cm" svg:x="1.059cm" svg:y="1.905cm" draw:page-number="4" presentation:class="page"/>
          <draw:frame draw:name="Google Shape;78;g86af6a43ca_0_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tx.erl" draw:style-name="dp1" draw:master-page-name="TITLE_5f_AND_5f_BODY" presentation:presentation-page-layout-name="AL2T1">
        <draw:frame draw:name="Google Shape;86;p17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tx.erl</text:span></text:p>
          </draw:text-box>
        </draw:frame>
        <draw:frame draw:name="Google Shape;87;p17" presentation:style-name="pr5" draw:text-style-name="P9" draw:layer="layout" svg:width="23.667cm" svg:height="8.61cm" svg:x="0.866cm" svg:y="4.08cm" presentation:class="outline" presentation:user-transformed="true">
          <draw:text-box>
            <text:list text:style-name="L4">
              <text:list-item>
                <text:p text:style-name="P7"><text:span text:style-name="T4">Common for all unsigned txs</text:span></text:p>
              </text:list-item>
              <text:list-item>
                <text:p text:style-name="P7"><text:span text:style-name="T4">Implemented as a behaviour</text:span></text:p>
              </text:list-item>
              <text:list-item>
                <text:p text:style-name="P7"><text:span text:style-name="T4">tx() vs tx_instance()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Google Shape;83;g86af6a43ca_0_10:notes" draw:style-name="gr1" draw:layer="layout" svg:width="16.932cm" svg:height="9.524cm" svg:x="1.059cm" svg:y="1.905cm" draw:page-number="5" presentation:class="page"/>
          <draw:frame draw:name="Google Shape;84;g86af6a43ca_0_1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tx:tx()" draw:style-name="dp1" draw:master-page-name="TITLE_5f_AND_5f_BODY" presentation:presentation-page-layout-name="AL2T1">
        <draw:frame draw:name="Google Shape;92;p18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tx:tx()</text:span></text:p>
          </draw:text-box>
        </draw:frame>
        <draw:frame draw:name="Google Shape;93;p18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record</text:span><text:span text:style-name="T8">(</text:span><text:span text:style-name="T10">aetx</text:span><text:span text:style-name="T8">, { type </text:span><text:span text:style-name="T9">::</text:span><text:span text:style-name="T8"> </text:span><text:span text:style-name="T10">tx_type</text:span><text:span text:style-name="T8">()</text:span></text:p>
            <text:p text:style-name="P14"><text:span text:style-name="T8"><text:s text:c="13"/></text:span><text:span text:style-name="T8">, cb <text:s text:c="2"/></text:span><text:span text:style-name="T9">::</text:span><text:span text:style-name="T8"> </text:span><text:span text:style-name="T10">module</text:span><text:span text:style-name="T8">()</text:span></text:p>
            <text:p text:style-name="P14"><text:span text:style-name="T8"><text:s text:c="13"/></text:span><text:span text:style-name="T8">, size </text:span><text:span text:style-name="T9">::</text:span><text:span text:style-name="T8"> </text:span><text:span text:style-name="T10">non_neg_integer</text:span><text:span text:style-name="T8">() </text:span><text:span text:style-name="T11">%% 0 needed for ga inner tx</text:span></text:p>
            <text:p text:style-name="P14"><text:span text:style-name="T8"><text:s text:c="13"/></text:span><text:span text:style-name="T8">, tx <text:s text:c="2"/></text:span><text:span text:style-name="T9">::</text:span><text:span text:style-name="T8"> </text:span><text:span text:style-name="T10">tx_instance</text:span><text:span text:style-name="T8">() }).</text:span></text:p>
            <text:p text:style-name="P15"><text:span text:style-name="T4"/></text:p>
          </draw:text-box>
        </draw:frame>
        <presentation:notes draw:style-name="dp2">
          <draw:page-thumbnail draw:name="Google Shape;89;g86af6a43ca_0_17:notes" draw:style-name="gr1" draw:layer="layout" svg:width="16.932cm" svg:height="9.524cm" svg:x="1.059cm" svg:y="1.905cm" draw:page-number="6" presentation:class="page"/>
          <draw:frame draw:name="Google Shape;90;g86af6a43ca_0_17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backs (1)" draw:style-name="dp1" draw:master-page-name="TITLE_5f_AND_5f_BODY" presentation:presentation-page-layout-name="AL2T1">
        <draw:frame draw:name="Google Shape;98;p19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Callbacks (1)</text:span></text:p>
          </draw:text-box>
        </draw:frame>
        <draw:frame draw:name="Google Shape;99;p19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4"/></text:p>
            <text:p text:style-name="P14"><text:span text:style-name="T8">-</text:span><text:span text:style-name="T9">callback</text:span><text:span text:style-name="T8"> </text:span><text:span text:style-name="T10">new</text:span><text:span text:style-name="T8">(Args </text:span><text:span text:style-name="T9">::</text:span><text:span text:style-name="T8"> </text:span><text:span text:style-name="T10">map</text:span><text:span text:style-name="T8">()) </text:span><text:span text:style-name="T9">-&gt;</text:span></text:p>
            <text:p text:style-name="P14"><text:span text:style-name="T8"><text:s text:c="3"/></text:span><text:span text:style-name="T8">{</text:span><text:span text:style-name="T12">ok</text:span><text:span text:style-name="T8">, Tx </text:span><text:span text:style-name="T9">::</text:span><text:span text:style-name="T8"> </text:span><text:span text:style-name="T10">tx</text:span><text:span text:style-name="T8">()} | {</text:span><text:span text:style-name="T12">error</text:span><text:span text:style-name="T8">, Reason </text:span><text:span text:style-name="T9">::</text:span><text:span text:style-name="T8"> </text:span><text:span text:style-name="T10">term</text:span><text:span text:style-name="T8">()}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type</text:span><text:span text:style-name="T8">() </text:span><text:span text:style-name="T9">-&gt;</text:span><text:span text:style-name="T8"> </text:span><text:span text:style-name="T10">atom</text:span><text:span text:style-name="T8">()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version</text:span><text:span text:style-name="T8">(</text:span><text:span text:style-name="T10">tx_instance</text:span><text:span text:style-name="T8">()) </text:span><text:span text:style-name="T9">-&gt;</text:span><text:span text:style-name="T8"> </text:span><text:span text:style-name="T10">non_neg_integer</text:span><text:span text:style-name="T8">()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fee</text:span><text:span text:style-name="T8">(Tx </text:span><text:span text:style-name="T9">::</text:span><text:span text:style-name="T8"> </text:span><text:span text:style-name="T10">tx_instance</text:span><text:span text:style-name="T8">()) </text:span><text:span text:style-name="T9">-&gt;</text:span></text:p>
            <text:p text:style-name="P14"><text:span text:style-name="T8"><text:s text:c="3"/></text:span><text:span text:style-name="T8">Fee </text:span><text:span text:style-name="T9">::</text:span><text:span text:style-name="T8"> </text:span><text:span text:style-name="T10">integer</text:span><text:span text:style-name="T8">()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gas</text:span><text:span text:style-name="T8">(Tx </text:span><text:span text:style-name="T9">::</text:span><text:span text:style-name="T8"> </text:span><text:span text:style-name="T10">tx_instance</text:span><text:span text:style-name="T8">()) </text:span><text:span text:style-name="T9">-&gt;</text:span></text:p>
            <text:p text:style-name="P14"><text:span text:style-name="T8"><text:s text:c="3"/></text:span><text:span text:style-name="T8">Gas </text:span><text:span text:style-name="T9">::</text:span><text:span text:style-name="T8"> </text:span><text:span text:style-name="T10">non_neg_integer</text:span><text:span text:style-name="T8">().</text:span></text:p>
          </draw:text-box>
        </draw:frame>
        <presentation:notes draw:style-name="dp2">
          <draw:page-thumbnail draw:name="Google Shape;95;g86af6a43ca_0_24:notes" draw:style-name="gr1" draw:layer="layout" svg:width="16.932cm" svg:height="9.524cm" svg:x="1.059cm" svg:y="1.905cm" draw:page-number="7" presentation:class="page"/>
          <draw:frame draw:name="Google Shape;96;g86af6a43ca_0_24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backs (2)" draw:style-name="dp1" draw:master-page-name="TITLE_5f_AND_5f_BODY" presentation:presentation-page-layout-name="AL2T1">
        <draw:frame draw:name="Google Shape;104;p20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Callbacks (2)</text:span></text:p>
          </draw:text-box>
        </draw:frame>
        <draw:frame draw:name="Google Shape;105;p20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callback</text:span><text:span text:style-name="T8"> </text:span><text:span text:style-name="T10">gas_price</text:span><text:span text:style-name="T8">(Tx </text:span><text:span text:style-name="T9">::</text:span><text:span text:style-name="T8"> </text:span><text:span text:style-name="T10">tx_instance</text:span><text:span text:style-name="T8">()) </text:span><text:span text:style-name="T9">-&gt;</text:span></text:p>
            <text:p text:style-name="P14"><text:span text:style-name="T8"><text:s text:c="3"/></text:span><text:span text:style-name="T8">GasPrice </text:span><text:span text:style-name="T9">::</text:span><text:span text:style-name="T8"> </text:span><text:span text:style-name="T10">aect_contracts</text:span><text:span text:style-name="T8">:</text:span><text:span text:style-name="T10">amount</text:span><text:span text:style-name="T8">() | </text:span><text:span text:style-name="T12">undefined</text:span><text:span text:style-name="T8">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ttl</text:span><text:span text:style-name="T8">(Tx </text:span><text:span text:style-name="T9">::</text:span><text:span text:style-name="T8"> </text:span><text:span text:style-name="T10">tx_instance</text:span><text:span text:style-name="T8">()) </text:span><text:span text:style-name="T9">-&gt;</text:span></text:p>
            <text:p text:style-name="P14"><text:span text:style-name="T8"><text:s text:c="3"/></text:span><text:span text:style-name="T8">TTL </text:span><text:span text:style-name="T9">::</text:span><text:span text:style-name="T8"> </text:span><text:span text:style-name="T10">aec_blocks</text:span><text:span text:style-name="T8">:</text:span><text:span text:style-name="T10">height</text:span><text:span text:style-name="T8">()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nonce</text:span><text:span text:style-name="T8">(Tx </text:span><text:span text:style-name="T9">::</text:span><text:span text:style-name="T8"> </text:span><text:span text:style-name="T10">tx_instance</text:span><text:span text:style-name="T8">()) </text:span><text:span text:style-name="T9">-&gt;</text:span></text:p>
            <text:p text:style-name="P14"><text:span text:style-name="T8"><text:s text:c="3"/></text:span><text:span text:style-name="T8">Nonce </text:span><text:span text:style-name="T9">::</text:span><text:span text:style-name="T8"> </text:span><text:span text:style-name="T10">non_neg_integer</text:span><text:span text:style-name="T8">()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origin</text:span><text:span text:style-name="T8">(Tx </text:span><text:span text:style-name="T9">::</text:span><text:span text:style-name="T8"> </text:span><text:span text:style-name="T10">tx_instance</text:span><text:span text:style-name="T8">()) </text:span><text:span text:style-name="T9">-&gt;</text:span></text:p>
            <text:p text:style-name="P14"><text:span text:style-name="T8"><text:s text:c="3"/></text:span><text:span text:style-name="T8">Origin </text:span><text:span text:style-name="T9">::</text:span><text:span text:style-name="T8"> </text:span><text:span text:style-name="T10">aec_keys</text:span><text:span text:style-name="T8">:</text:span><text:span text:style-name="T10">pubkey</text:span><text:span text:style-name="T8">() | </text:span><text:span text:style-name="T12">undefined</text:span><text:span text:style-name="T8">.</text:span></text:p>
            <text:p text:style-name="P5"><text:span text:style-name="T8"/></text:p>
            <text:p text:style-name="P14"><text:span text:style-name="T8">-</text:span><text:span text:style-name="T9">callback</text:span><text:span text:style-name="T8"> </text:span><text:span text:style-name="T10">signers</text:span><text:span text:style-name="T8">(Tx </text:span><text:span text:style-name="T9">::</text:span><text:span text:style-name="T8"> </text:span><text:span text:style-name="T10">tx_instance</text:span><text:span text:style-name="T8">(), Trees </text:span><text:span text:style-name="T9">::</text:span><text:span text:style-name="T8"> </text:span><text:span text:style-name="T10">aec_trees</text:span><text:span text:style-name="T8">:</text:span><text:span text:style-name="T10">trees</text:span><text:span text:style-name="T8">()) </text:span><text:span text:style-name="T9">-&gt;</text:span></text:p>
            <text:p text:style-name="P14"><text:span text:style-name="T8"><text:s text:c="3"/></text:span><text:span text:style-name="T8">{</text:span><text:span text:style-name="T12">ok</text:span><text:span text:style-name="T8">, [</text:span><text:span text:style-name="T10">aec_keys</text:span><text:span text:style-name="T8">:</text:span><text:span text:style-name="T10">pubkey</text:span><text:span text:style-name="T8">()]} | {</text:span><text:span text:style-name="T12">error</text:span><text:span text:style-name="T8">, </text:span><text:span text:style-name="T10">atom</text:span><text:span text:style-name="T8">()}.</text:span></text:p>
          </draw:text-box>
        </draw:frame>
        <presentation:notes draw:style-name="dp2">
          <draw:page-thumbnail draw:name="Google Shape;101;g86af6a43ca_0_30:notes" draw:style-name="gr1" draw:layer="layout" svg:width="16.932cm" svg:height="9.524cm" svg:x="1.059cm" svg:y="1.905cm" draw:page-number="8" presentation:class="page"/>
          <draw:frame draw:name="Google Shape;102;g86af6a43ca_0_30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backs (3)" draw:style-name="dp1" draw:master-page-name="TITLE_5f_AND_5f_BODY" presentation:presentation-page-layout-name="AL2T1">
        <draw:frame draw:name="Google Shape;110;p21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Callbacks (3)</text:span></text:p>
          </draw:text-box>
        </draw:frame>
        <draw:frame draw:name="Google Shape;111;p21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callback</text:span><text:span text:style-name="T8"> </text:span><text:span text:style-name="T10">check</text:span><text:span text:style-name="T8">(Tx </text:span><text:span text:style-name="T9">::</text:span><text:span text:style-name="T8"> </text:span><text:span text:style-name="T10">tx_instance</text:span><text:span text:style-name="T8">(), </text:span><text:span text:style-name="T10">aec_trees</text:span><text:span text:style-name="T8">:</text:span><text:span text:style-name="T10">trees</text:span><text:span text:style-name="T8">(), </text:span><text:span text:style-name="T10">aetx_env</text:span><text:span text:style-name="T8">:</text:span><text:span text:style-name="T10">env</text:span><text:span text:style-name="T8">()) </text:span><text:span text:style-name="T9">-&gt;</text:span></text:p>
            <text:p text:style-name="P14"><text:span text:style-name="T8"><text:s text:c="3"/></text:span><text:span text:style-name="T8">{</text:span><text:span text:style-name="T12">ok</text:span><text:span text:style-name="T8">, NewTrees </text:span><text:span text:style-name="T9">::</text:span><text:span text:style-name="T8"> </text:span><text:span text:style-name="T10">aec_trees</text:span><text:span text:style-name="T8">:</text:span><text:span text:style-name="T10">trees</text:span><text:span text:style-name="T8">()} | {</text:span><text:span text:style-name="T12">error</text:span><text:span text:style-name="T8">, Reason </text:span><text:span text:style-name="T9">::</text:span><text:span text:style-name="T8"> </text:span><text:span text:style-name="T10">term</text:span><text:span text:style-name="T8">()}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process</text:span><text:span text:style-name="T8">(Tx </text:span><text:span text:style-name="T9">::</text:span><text:span text:style-name="T8"> </text:span><text:span text:style-name="T10">tx_instance</text:span><text:span text:style-name="T8">(), </text:span><text:span text:style-name="T10">aec_trees</text:span><text:span text:style-name="T8">:</text:span><text:span text:style-name="T10">trees</text:span><text:span text:style-name="T8">(), </text:span><text:span text:style-name="T10">aetx_env</text:span><text:span text:style-name="T8">:</text:span><text:span text:style-name="T10">env</text:span><text:span text:style-name="T8">()) </text:span><text:span text:style-name="T9">-&gt;</text:span></text:p>
            <text:p text:style-name="P14"><text:span text:style-name="T8"><text:s text:c="3"/></text:span><text:span text:style-name="T8">{</text:span><text:span text:style-name="T12">ok</text:span><text:span text:style-name="T8">, NewTrees </text:span><text:span text:style-name="T9">::</text:span><text:span text:style-name="T8"> </text:span><text:span text:style-name="T10">aec_trees</text:span><text:span text:style-name="T8">:</text:span><text:span text:style-name="T10">trees</text:span><text:span text:style-name="T8">()}</text:span></text:p>
            <text:p text:style-name="P14"><text:span text:style-name="T8"><text:s/></text:span><text:span text:style-name="T8">| {</text:span><text:span text:style-name="T12">ok</text:span><text:span text:style-name="T8">, NewTrees </text:span><text:span text:style-name="T9">::</text:span><text:span text:style-name="T8"> </text:span><text:span text:style-name="T10">aec_trees</text:span><text:span text:style-name="T8">:</text:span><text:span text:style-name="T10">trees</text:span><text:span text:style-name="T8">(), NewEnv </text:span><text:span text:style-name="T9">::</text:span><text:span text:style-name="T8"> </text:span><text:span text:style-name="T10">aetx_env</text:span><text:span text:style-name="T8">:</text:span><text:span text:style-name="T10">env</text:span><text:span text:style-name="T8">()}</text:span></text:p>
            <text:p text:style-name="P14"><text:span text:style-name="T8"><text:s/></text:span><text:span text:style-name="T8">| {</text:span><text:span text:style-name="T12">error</text:span><text:span text:style-name="T8">, Reason </text:span><text:span text:style-name="T9">::</text:span><text:span text:style-name="T8"> </text:span><text:span text:style-name="T10">term</text:span><text:span text:style-name="T8">()}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serialize</text:span><text:span text:style-name="T8">(Tx </text:span><text:span text:style-name="T9">::</text:span><text:span text:style-name="T8"> </text:span><text:span text:style-name="T10">tx_instance</text:span><text:span text:style-name="T8">()) </text:span><text:span text:style-name="T9">-&gt;</text:span></text:p>
            <text:p text:style-name="P14"><text:span text:style-name="T8"><text:s text:c="3"/></text:span><text:span text:style-name="T10">term</text:span><text:span text:style-name="T8">()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serialization_template</text:span><text:span text:style-name="T8">(Vsn </text:span><text:span text:style-name="T9">::</text:span><text:span text:style-name="T8"> </text:span><text:span text:style-name="T10">non_neg_integer</text:span><text:span text:style-name="T8">()) </text:span><text:span text:style-name="T9">-&gt;</text:span></text:p>
            <text:p text:style-name="P14"><text:span text:style-name="T8"><text:s text:c="3"/></text:span><text:span text:style-name="T10">term</text:span><text:span text:style-name="T8">().</text:span></text:p>
            <text:p text:style-name="P5"><text:span text:style-name="T8"/></text:p>
            <text:p text:style-name="P14"><text:span text:style-name="T8"/></text:p>
            <text:p text:style-name="P5"><text:span text:style-name="T8"/></text:p>
            <text:p text:style-name="P14"><text:span text:style-name="T8"/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optional_callbacks</text:span><text:span text:style-name="T8">([</text:span><text:span text:style-name="T12">gas_price</text:span><text:span text:style-name="T9">/</text:span><text:span text:style-name="T12">1</text:span><text:span text:style-name="T8">]).</text:span></text:p>
            <text:p text:style-name="P10"><text:span text:style-name="T4"/></text:p>
            <text:p text:style-name="P11"><text:span text:style-name="T4"/></text:p>
          </draw:text-box>
        </draw:frame>
        <presentation:notes draw:style-name="dp2">
          <draw:page-thumbnail draw:name="Google Shape;107;g86af6a43ca_0_35:notes" draw:style-name="gr1" draw:layer="layout" svg:width="16.932cm" svg:height="9.524cm" svg:x="1.059cm" svg:y="1.905cm" draw:page-number="9" presentation:class="page"/>
          <draw:frame draw:name="Google Shape;108;g86af6a43ca_0_35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backs (4)" draw:style-name="dp1" draw:master-page-name="TITLE_5f_AND_5f_BODY" presentation:presentation-page-layout-name="AL2T1">
        <draw:frame draw:name="Google Shape;116;p22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Callbacks (4)</text:span></text:p>
          </draw:text-box>
        </draw:frame>
        <draw:frame draw:name="Google Shape;117;p22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callback</text:span><text:span text:style-name="T8"> </text:span><text:span text:style-name="T10">deserialize</text:span><text:span text:style-name="T8">(Vsn </text:span><text:span text:style-name="T9">::</text:span><text:span text:style-name="T8"> </text:span><text:span text:style-name="T10">integer</text:span><text:span text:style-name="T8">(), SerializedTx </text:span><text:span text:style-name="T9">::</text:span><text:span text:style-name="T8"> </text:span><text:span text:style-name="T10">term</text:span><text:span text:style-name="T8">()) </text:span><text:span text:style-name="T9">-&gt;</text:span></text:p>
            <text:p text:style-name="P14"><text:span text:style-name="T8"><text:s text:c="3"/></text:span><text:span text:style-name="T8">Tx </text:span><text:span text:style-name="T9">::</text:span><text:span text:style-name="T8"> </text:span><text:span text:style-name="T10">tx_instance</text:span><text:span text:style-name="T8">()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for_client</text:span><text:span text:style-name="T8">(Tx </text:span><text:span text:style-name="T9">::</text:span><text:span text:style-name="T8"> </text:span><text:span text:style-name="T10">tx_instance</text:span><text:span text:style-name="T8">()) </text:span><text:span text:style-name="T9">-&gt;</text:span></text:p>
            <text:p text:style-name="P14"><text:span text:style-name="T8"><text:s text:c="3"/></text:span><text:span text:style-name="T10">map</text:span><text:span text:style-name="T8">().</text:span></text:p>
            <text:p text:style-name="P5"><text:span text:style-name="T8"/></text:p>
            <text:p text:style-name="P14"><text:span text:style-name="T8"/></text:p>
            <text:p text:style-name="P14"><text:span text:style-name="T8">-</text:span><text:span text:style-name="T9">callback</text:span><text:span text:style-name="T8"> </text:span><text:span text:style-name="T10">valid_at_protocol</text:span><text:span text:style-name="T8">(Protocol </text:span><text:span text:style-name="T9">::</text:span><text:span text:style-name="T8"> </text:span><text:span text:style-name="T10">aec_hard_forks</text:span><text:span text:style-name="T8">:</text:span><text:span text:style-name="T10">protocol_vsn</text:span><text:span text:style-name="T8">(),</text:span></text:p>
            <text:p text:style-name="P14"><text:span text:style-name="T8"><text:s text:c="27"/></text:span><text:span text:style-name="T8">Tx </text:span><text:span text:style-name="T9">::</text:span><text:span text:style-name="T8"> </text:span><text:span text:style-name="T10">tx_instance</text:span><text:span text:style-name="T8">()) </text:span><text:span text:style-name="T9">-&gt;</text:span><text:span text:style-name="T8"> </text:span><text:span text:style-name="T10">boolean</text:span><text:span text:style-name="T8">().</text:span></text:p>
            <text:p text:style-name="P15"><text:span text:style-name="T4"/></text:p>
          </draw:text-box>
        </draw:frame>
        <presentation:notes draw:style-name="dp2">
          <draw:page-thumbnail draw:name="Google Shape;113;g86af6a43ca_0_40:notes" draw:style-name="gr1" draw:layer="layout" svg:width="16.932cm" svg:height="9.524cm" svg:x="1.059cm" svg:y="1.905cm" draw:page-number="10" presentation:class="page"/>
          <draw:frame draw:name="Google Shape;114;g86af6a43ca_0_40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tx_sign" draw:style-name="dp1" draw:master-page-name="SECTION_5f_HEADER">
        <draw:frame draw:name="Google Shape;122;p23" presentation:style-name="pr8" draw:text-style-name="P12" draw:layer="layout" svg:width="23.006cm" svg:height="4.212cm" svg:x="1.197cm" svg:y="5.249cm" presentation:class="title" presentation:user-transformed="true">
          <draw:text-box>
            <text:p text:style-name="P1"><text:span text:style-name="T6">aetx_sign</text:span></text:p>
          </draw:text-box>
        </draw:frame>
        <draw:custom-shape draw:name="Google Shape;123;p23" draw:style-name="gr2" draw:text-style-name="P13" draw:layer="layout" svg:width="8.837cm" svg:height="1.302cm" svg:x="8.281cm" svg:y="11.147cm">
          <text:p text:style-name="P5"><text:span text:style-name="T7">apps/aetx/src/aetx_sign.e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g86af6a43ca_0_50:notes" draw:style-name="gr1" draw:layer="layout" svg:width="16.932cm" svg:height="9.524cm" svg:x="1.059cm" svg:y="1.905cm" draw:page-number="11" presentation:class="page"/>
          <draw:frame draw:name="Google Shape;120;g86af6a43ca_0_50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tx_sign:signed_tx()" draw:style-name="dp1" draw:master-page-name="TITLE_5f_AND_5f_BODY" presentation:presentation-page-layout-name="AL2T1">
        <draw:frame draw:name="Google Shape;128;p2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tx_sign:signed_tx()</text:span></text:p>
          </draw:text-box>
        </draw:frame>
        <draw:frame draw:name="Google Shape;129;p24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record</text:span><text:span text:style-name="T8">(</text:span><text:span text:style-name="T10">signed_tx</text:span><text:span text:style-name="T8">,</text:span></text:p>
            <text:p text:style-name="P14"><text:span text:style-name="T8"><text:s text:c="7"/></text:span><text:span text:style-name="T8">{ tx <text:s text:c="24"/></text:span><text:span text:style-name="T9">::</text:span><text:span text:style-name="T8"> </text:span><text:span text:style-name="T10">aetx</text:span><text:span text:style-name="T8">:</text:span><text:span text:style-name="T10">tx</text:span><text:span text:style-name="T8">(),</text:span></text:p>
            <text:p text:style-name="P14"><text:span text:style-name="T8"><text:s text:c="9"/></text:span><text:span text:style-name="T8">signatures </text:span><text:span text:style-name="T9">=</text:span><text:span text:style-name="T8"> </text:span><text:span text:style-name="T10">ordsets</text:span><text:span text:style-name="T8">:</text:span><text:span text:style-name="T10">new</text:span><text:span text:style-name="T8">() </text:span><text:span text:style-name="T9">::</text:span><text:span text:style-name="T8"> </text:span><text:span text:style-name="T10">ordsets</text:span><text:span text:style-name="T8">:</text:span><text:span text:style-name="T10">ordset</text:span><text:span text:style-name="T8">(</text:span><text:span text:style-name="T10">binary</text:span><text:span text:style-name="T8">()) }).</text:span></text:p>
            <text:p text:style-name="P15"><text:span text:style-name="T4"/></text:p>
          </draw:text-box>
        </draw:frame>
        <presentation:notes draw:style-name="dp2">
          <draw:page-thumbnail draw:name="Google Shape;125;g86af6a43ca_0_45:notes" draw:style-name="gr1" draw:layer="layout" svg:width="16.932cm" svg:height="9.524cm" svg:x="1.059cm" svg:y="1.905cm" draw:page-number="12" presentation:class="page"/>
          <draw:frame draw:name="Google Shape;126;g86af6a43ca_0_4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- spend transaction" draw:style-name="dp1" draw:master-page-name="SECTION_5f_HEADER">
        <draw:frame draw:name="Google Shape;134;p25" presentation:style-name="pr8" draw:text-style-name="P12" draw:layer="layout" svg:width="23.006cm" svg:height="4.212cm" svg:x="1.197cm" svg:y="5.249cm" presentation:class="title" presentation:user-transformed="true">
          <draw:text-box>
            <text:p text:style-name="P1"><text:span text:style-name="T6">Example - spend transaction</text:span></text:p>
          </draw:text-box>
        </draw:frame>
        <draw:custom-shape draw:name="Google Shape;135;p25" draw:style-name="gr2" draw:text-style-name="P13" draw:layer="layout" svg:width="10.135cm" svg:height="1.302cm" svg:x="7.632cm" svg:y="11.108cm">
          <text:p text:style-name="P5"><text:span text:style-name="T7">apps/aecore/src/aec_spend_tx.e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1;g86af6a43ca_0_58:notes" draw:style-name="gr1" draw:layer="layout" svg:width="16.932cm" svg:height="9.524cm" svg:x="1.059cm" svg:y="1.905cm" draw:page-number="13" presentation:class="page"/>
          <draw:frame draw:name="Google Shape;132;g86af6a43ca_0_58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c_spend_tx:tx()" draw:style-name="dp1" draw:master-page-name="TITLE_5f_AND_5f_BODY" presentation:presentation-page-layout-name="AL2T1">
        <draw:frame draw:name="Google Shape;140;p2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c_spend_tx:tx()</text:span></text:p>
          </draw:text-box>
        </draw:frame>
        <draw:frame draw:name="Google Shape;141;p26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record</text:span><text:span text:style-name="T8">(</text:span><text:span text:style-name="T10">spend_tx</text:span><text:span text:style-name="T8">, {</text:span></text:p>
            <text:p text:style-name="P14"><text:span text:style-name="T8"><text:s text:c="9"/></text:span><text:span text:style-name="T8">sender_id <text:s text:c="7"/></text:span><text:span text:style-name="T9">::</text:span><text:span text:style-name="T8"> </text:span><text:span text:style-name="T10">aeser_id</text:span><text:span text:style-name="T8">:</text:span><text:span text:style-name="T10">id</text:span><text:span text:style-name="T8">(),</text:span></text:p>
            <text:p text:style-name="P14"><text:span text:style-name="T8"><text:s text:c="9"/></text:span><text:span text:style-name="T8">recipient_id <text:s text:c="4"/></text:span><text:span text:style-name="T9">::</text:span><text:span text:style-name="T8"> </text:span><text:span text:style-name="T10">aeser_id</text:span><text:span text:style-name="T8">:</text:span><text:span text:style-name="T10">id</text:span><text:span text:style-name="T8">(),</text:span></text:p>
            <text:p text:style-name="P14"><text:span text:style-name="T8"><text:s text:c="9"/></text:span><text:span text:style-name="T8">amount <text:s text:c="3"/></text:span><text:span text:style-name="T9">=</text:span><text:span text:style-name="T8"> </text:span><text:span text:style-name="T12">0</text:span><text:span text:style-name="T8"> <text:s text:c="3"/></text:span><text:span text:style-name="T9">::</text:span><text:span text:style-name="T8"> </text:span><text:span text:style-name="T10">non_neg_integer</text:span><text:span text:style-name="T8">(),</text:span></text:p>
            <text:p text:style-name="P14"><text:span text:style-name="T8"><text:s text:c="9"/></text:span><text:span text:style-name="T8">fee <text:s text:c="6"/></text:span><text:span text:style-name="T9">=</text:span><text:span text:style-name="T8"> </text:span><text:span text:style-name="T12">0</text:span><text:span text:style-name="T8"> <text:s text:c="3"/></text:span><text:span text:style-name="T9">::</text:span><text:span text:style-name="T8"> </text:span><text:span text:style-name="T10">non_neg_integer</text:span><text:span text:style-name="T8">(),</text:span></text:p>
            <text:p text:style-name="P14"><text:span text:style-name="T8"><text:s text:c="9"/></text:span><text:span text:style-name="T8">ttl <text:s text:c="6"/></text:span><text:span text:style-name="T9">=</text:span><text:span text:style-name="T8"> </text:span><text:span text:style-name="T12">0</text:span><text:span text:style-name="T8"> <text:s text:c="3"/></text:span><text:span text:style-name="T9">::</text:span><text:span text:style-name="T8"> </text:span><text:span text:style-name="T10">aetx</text:span><text:span text:style-name="T8">:</text:span><text:span text:style-name="T10">tx_ttl</text:span><text:span text:style-name="T8">(),</text:span></text:p>
            <text:p text:style-name="P14"><text:span text:style-name="T8"><text:s text:c="9"/></text:span><text:span text:style-name="T8">nonce <text:s text:c="4"/></text:span><text:span text:style-name="T9">=</text:span><text:span text:style-name="T8"> </text:span><text:span text:style-name="T12">0</text:span><text:span text:style-name="T8"> <text:s text:c="3"/></text:span><text:span text:style-name="T9">::</text:span><text:span text:style-name="T8"> </text:span><text:span text:style-name="T10">non_neg_integer</text:span><text:span text:style-name="T8">(),</text:span></text:p>
            <text:p text:style-name="P14"><text:span text:style-name="T8"><text:s text:c="9"/></text:span><text:span text:style-name="T8">payload <text:s text:c="2"/></text:span><text:span text:style-name="T9">=</text:span><text:span text:style-name="T8"> &lt;&lt;&gt;&gt; </text:span><text:span text:style-name="T9">::</text:span><text:span text:style-name="T8"> </text:span><text:span text:style-name="T10">binary</text:span><text:span text:style-name="T8">()}).</text:span></text:p>
            <text:p text:style-name="P15"><text:span text:style-name="T4"/></text:p>
          </draw:text-box>
        </draw:frame>
        <presentation:notes draw:style-name="dp2">
          <draw:page-thumbnail draw:name="Google Shape;137;g86af6a43ca_0_65:notes" draw:style-name="gr1" draw:layer="layout" svg:width="16.932cm" svg:height="9.524cm" svg:x="1.059cm" svg:y="1.905cm" draw:page-number="14" presentation:class="page"/>
          <draw:frame draw:name="Google Shape;138;g86af6a43ca_0_65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c_spend_tx:new/1" draw:style-name="dp1" draw:master-page-name="TITLE_5f_AND_5f_BODY" presentation:presentation-page-layout-name="AL2T1">
        <draw:frame draw:name="Google Shape;146;p27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c_spend_tx:new/1</text:span></text:p>
          </draw:text-box>
        </draw:frame>
        <draw:frame draw:name="Google Shape;147;p27" presentation:style-name="pr5" draw:text-style-name="P9" draw:layer="layout" svg:width="11.327cm" svg:height="8.61cm" svg:x="13.021cm" svg:y="1.657cm" presentation:class="outline" presentation:user-transformed="true">
          <draw:text-box>
            <text:p text:style-name="P14"><text:span text:style-name="T8">-</text:span><text:span text:style-name="T9">spec</text:span><text:span text:style-name="T8"> </text:span><text:span text:style-name="T10">new</text:span><text:span text:style-name="T8">(</text:span><text:span text:style-name="T10">map</text:span><text:span text:style-name="T8">()) </text:span><text:span text:style-name="T9">-&gt;</text:span><text:span text:style-name="T8"> {</text:span><text:span text:style-name="T12">ok</text:span><text:span text:style-name="T8">, </text:span><text:span text:style-name="T10">aetx</text:span><text:span text:style-name="T8">:</text:span><text:span text:style-name="T10">tx</text:span><text:span text:style-name="T8">()}.</text:span></text:p>
            <text:p text:style-name="P14"><text:span text:style-name="T10">new</text:span><text:span text:style-name="T8">(#{</text:span><text:span text:style-name="T12">sender_id</text:span><text:span text:style-name="T8"> <text:s text:c="3"/>:</text:span><text:span text:style-name="T9">=</text:span><text:span text:style-name="T8"> SenderId,</text:span></text:p>
            <text:p text:style-name="P14"><text:span text:style-name="T8"><text:s text:c="5"/></text:span><text:span text:style-name="T12">recipient_id</text:span><text:span text:style-name="T8"> :</text:span><text:span text:style-name="T9">=</text:span><text:span text:style-name="T8"> RecipientId,</text:span></text:p>
            <text:p text:style-name="P14"><text:span text:style-name="T8"><text:s text:c="5"/></text:span><text:span text:style-name="T12">amount</text:span><text:span text:style-name="T8"> <text:s text:c="6"/>:</text:span><text:span text:style-name="T9">=</text:span><text:span text:style-name="T8"> Amount,</text:span></text:p>
            <text:p text:style-name="P14"><text:span text:style-name="T8"><text:s text:c="5"/></text:span><text:span text:style-name="T12">fee</text:span><text:span text:style-name="T8"> <text:s text:c="9"/>:</text:span><text:span text:style-name="T9">=</text:span><text:span text:style-name="T8"> Fee,</text:span></text:p>
            <text:p text:style-name="P14"><text:span text:style-name="T8"><text:s text:c="5"/></text:span><text:span text:style-name="T12">nonce</text:span><text:span text:style-name="T8"> <text:s text:c="7"/>:</text:span><text:span text:style-name="T9">=</text:span><text:span text:style-name="T8"> Nonce,</text:span></text:p>
            <text:p text:style-name="P14"><text:span text:style-name="T8"><text:s text:c="5"/></text:span><text:span text:style-name="T12">payload</text:span><text:span text:style-name="T8"> <text:s text:c="5"/>:</text:span><text:span text:style-name="T9">=</text:span><text:span text:style-name="T8"> Payload} </text:span><text:span text:style-name="T9">=</text:span><text:span text:style-name="T8"> Args)</text:span></text:p>
            <text:p text:style-name="P14"><text:span text:style-name="T8"><text:s/></text:span><text:span text:style-name="T9">when</text:span><text:span text:style-name="T8"> </text:span><text:span text:style-name="T10">is_integer</text:span><text:span text:style-name="T8">(Amount), Amount </text:span><text:span text:style-name="T9">&gt;=</text:span><text:span text:style-name="T8"> </text:span><text:span text:style-name="T12">0</text:span><text:span text:style-name="T8">,</text:span></text:p>
            <text:p text:style-name="P14"><text:span text:style-name="T8"><text:s text:c="6"/></text:span><text:span text:style-name="T10">is_integer</text:span><text:span text:style-name="T8">(Nonce), Nonce </text:span><text:span text:style-name="T9">&gt;=</text:span><text:span text:style-name="T8"> </text:span><text:span text:style-name="T12">0</text:span><text:span text:style-name="T8">,</text:span></text:p>
            <text:p text:style-name="P14"><text:span text:style-name="T8"><text:s text:c="6"/></text:span><text:span text:style-name="T10">is_integer</text:span><text:span text:style-name="T8">(Fee), Fee </text:span><text:span text:style-name="T9">&gt;=</text:span><text:span text:style-name="T8"> </text:span><text:span text:style-name="T12">0</text:span><text:span text:style-name="T8">,</text:span></text:p>
            <text:p text:style-name="P14"><text:span text:style-name="T8"><text:s text:c="6"/></text:span><text:span text:style-name="T10">is_binary</text:span><text:span text:style-name="T8">(Payload) </text:span><text:span text:style-name="T9">-&gt;</text:span></text:p>
            <text:p text:style-name="P14"><text:span text:style-name="T8"><text:s text:c="3"/></text:span><text:span text:style-name="T10">assert_sender</text:span><text:span text:style-name="T8">(SenderId),</text:span></text:p>
            <text:p text:style-name="P14"><text:span text:style-name="T8"><text:s text:c="3"/></text:span><text:span text:style-name="T10">assert_recipient</text:span><text:span text:style-name="T8">(RecipientId),</text:span></text:p>
            <text:p text:style-name="P14"><text:span text:style-name="T8"><text:s text:c="3"/></text:span><text:span text:style-name="T8">Tx </text:span><text:span text:style-name="T9">=</text:span><text:span text:style-name="T8"> </text:span><text:span text:style-name="T9">#</text:span><text:span text:style-name="T10">spend_tx</text:span><text:span text:style-name="T8">{sender_id <text:s text:c="3"/></text:span><text:span text:style-name="T9">=</text:span><text:span text:style-name="T8"> SenderId,</text:span></text:p>
            <text:p text:style-name="P14"><text:span text:style-name="T8"><text:s text:c="18"/></text:span><text:span text:style-name="T8">recipient_id </text:span><text:span text:style-name="T9">=</text:span><text:span text:style-name="T8"> RecipientId,</text:span></text:p>
            <text:p text:style-name="P14"><text:span text:style-name="T8"><text:s text:c="18"/></text:span><text:span text:style-name="T8">amount <text:s text:c="6"/></text:span><text:span text:style-name="T9">=</text:span><text:span text:style-name="T8"> Amount,</text:span></text:p>
            <text:p text:style-name="P14"><text:span text:style-name="T8"><text:s text:c="18"/></text:span><text:span text:style-name="T8">fee <text:s text:c="9"/></text:span><text:span text:style-name="T9">=</text:span><text:span text:style-name="T8"> Fee,</text:span></text:p>
            <text:p text:style-name="P14"><text:span text:style-name="T8"><text:s text:c="18"/></text:span><text:span text:style-name="T8">ttl <text:s text:c="9"/></text:span><text:span text:style-name="T9">=</text:span><text:span text:style-name="T8"> </text:span><text:span text:style-name="T10">maps</text:span><text:span text:style-name="T8">:</text:span><text:span text:style-name="T10">get</text:span><text:span text:style-name="T8">(</text:span><text:span text:style-name="T12">ttl</text:span><text:span text:style-name="T8">, Args, </text:span><text:span text:style-name="T12">0</text:span><text:span text:style-name="T8">),</text:span></text:p>
            <text:p text:style-name="P14"><text:span text:style-name="T8"><text:s text:c="18"/></text:span><text:span text:style-name="T8">nonce <text:s text:c="7"/></text:span><text:span text:style-name="T9">=</text:span><text:span text:style-name="T8"> Nonce,</text:span></text:p>
            <text:p text:style-name="P14"><text:span text:style-name="T8"><text:s text:c="18"/></text:span><text:span text:style-name="T8">payload <text:s text:c="5"/></text:span><text:span text:style-name="T9">=</text:span><text:span text:style-name="T8"> Payload},</text:span></text:p>
            <text:p text:style-name="P14"><text:span text:style-name="T8"><text:s text:c="3"/></text:span><text:span text:style-name="T8">{</text:span><text:span text:style-name="T12">ok</text:span><text:span text:style-name="T8">, </text:span><text:span text:style-name="T10">aetx</text:span><text:span text:style-name="T8">:</text:span><text:span text:style-name="T10">new</text:span><text:span text:style-name="T8">(</text:span><text:span text:style-name="T9">?</text:span><text:span text:style-name="T10">MODULE</text:span><text:span text:style-name="T8">, Tx)}.</text:span></text:p>
            <text:p text:style-name="P15"><text:span text:style-name="T4"/></text:p>
          </draw:text-box>
        </draw:frame>
        <presentation:notes draw:style-name="dp2">
          <draw:page-thumbnail draw:name="Google Shape;143;g86af6a43ca_0_71:notes" draw:style-name="gr1" draw:layer="layout" svg:width="16.932cm" svg:height="9.524cm" svg:x="1.059cm" svg:y="1.905cm" draw:page-number="15" presentation:class="page"/>
          <draw:frame draw:name="Google Shape;144;g86af6a43ca_0_71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c_spend_tx:process/3" draw:style-name="dp1" draw:master-page-name="TITLE_5f_AND_5f_BODY" presentation:presentation-page-layout-name="AL2T1">
        <draw:frame draw:name="Google Shape;152;p28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c_spend_tx:process/3</text:span></text:p>
          </draw:text-box>
        </draw:frame>
        <draw:frame draw:name="Google Shape;153;p28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spec</text:span><text:span text:style-name="T8"> </text:span><text:span text:style-name="T10">process</text:span><text:span text:style-name="T8">(</text:span><text:span text:style-name="T10">tx</text:span><text:span text:style-name="T8">(), </text:span><text:span text:style-name="T10">aec_trees</text:span><text:span text:style-name="T8">:</text:span><text:span text:style-name="T10">trees</text:span><text:span text:style-name="T8">(), </text:span><text:span text:style-name="T10">aetx_env</text:span><text:span text:style-name="T8">:</text:span><text:span text:style-name="T10">env</text:span><text:span text:style-name="T8">()) </text:span><text:span text:style-name="T9">-&gt;</text:span><text:span text:style-name="T8"> {</text:span><text:span text:style-name="T12">ok</text:span><text:span text:style-name="T8">, </text:span><text:span text:style-name="T10">aec_trees</text:span><text:span text:style-name="T8">:</text:span><text:span text:style-name="T10">trees</text:span><text:span text:style-name="T8">()} | {</text:span><text:span text:style-name="T12">error</text:span><text:span text:style-name="T8">, </text:span><text:span text:style-name="T10">term</text:span><text:span text:style-name="T8">()}.</text:span></text:p>
            <text:p text:style-name="P14"><text:span text:style-name="T10">process</text:span><text:span text:style-name="T8">(</text:span><text:span text:style-name="T9">#</text:span><text:span text:style-name="T10">spend_tx</text:span><text:span text:style-name="T8">{} </text:span><text:span text:style-name="T9">=</text:span><text:span text:style-name="T8"> SpendTx, Trees, Env) </text:span><text:span text:style-name="T9">-&gt;</text:span></text:p>
            <text:p text:style-name="P14"><text:span text:style-name="T8"><text:s text:c="3"/></text:span><text:span text:style-name="T8">Instructions </text:span><text:span text:style-name="T9">=</text:span></text:p>
            <text:p text:style-name="P14"><text:span text:style-name="T8"><text:s text:c="7"/></text:span><text:span text:style-name="T10">aeprimop</text:span><text:span text:style-name="T8">:</text:span><text:span text:style-name="T10">spend_tx_instructions</text:span><text:span text:style-name="T8">(</text:span><text:span text:style-name="T10">sender_pubkey</text:span><text:span text:style-name="T8">(SpendTx),</text:span></text:p>
            <text:p text:style-name="P14"><text:span text:style-name="T8"><text:s text:c="38"/></text:span><text:span text:style-name="T10">recipient_id</text:span><text:span text:style-name="T8">(SpendTx),</text:span></text:p>
            <text:p text:style-name="P14"><text:span text:style-name="T8"><text:s text:c="38"/></text:span><text:span text:style-name="T10">amount</text:span><text:span text:style-name="T8">(SpendTx),</text:span></text:p>
            <text:p text:style-name="P14"><text:span text:style-name="T8"><text:s text:c="38"/></text:span><text:span text:style-name="T10">fee</text:span><text:span text:style-name="T8">(SpendTx),</text:span></text:p>
            <text:p text:style-name="P14"><text:span text:style-name="T8"><text:s text:c="38"/></text:span><text:span text:style-name="T10">nonce</text:span><text:span text:style-name="T8">(SpendTx)),</text:span></text:p>
            <text:p text:style-name="P14"><text:span text:style-name="T8"><text:s text:c="3"/></text:span><text:span text:style-name="T10">aeprimop</text:span><text:span text:style-name="T8">:</text:span><text:span text:style-name="T10">eval</text:span><text:span text:style-name="T8">(Instructions, Trees, Env).</text:span></text:p>
            <text:p text:style-name="P15"><text:span text:style-name="T4"/></text:p>
          </draw:text-box>
        </draw:frame>
        <presentation:notes draw:style-name="dp2">
          <draw:page-thumbnail draw:name="Google Shape;149;g86af6a43ca_0_78:notes" draw:style-name="gr1" draw:layer="layout" svg:width="16.932cm" svg:height="9.524cm" svg:x="1.059cm" svg:y="1.905cm" draw:page-number="16" presentation:class="page"/>
          <draw:frame draw:name="Google Shape;150;g86af6a43ca_0_78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ees" draw:style-name="dp1" draw:master-page-name="SECTION_5f_HEADER">
        <draw:frame draw:name="Google Shape;158;p29" presentation:style-name="pr8" draw:text-style-name="P12" draw:layer="layout" svg:width="23.006cm" svg:height="4.212cm" svg:x="1.197cm" svg:y="5.249cm" presentation:class="title" presentation:user-transformed="true">
          <draw:text-box>
            <text:p text:style-name="P1"><text:span text:style-name="T6">Trees</text:span></text:p>
          </draw:text-box>
        </draw:frame>
        <draw:custom-shape draw:name="Google Shape;159;p29" draw:style-name="gr2" draw:text-style-name="P13" draw:layer="layout" svg:width="9.169cm" svg:height="1.302cm" svg:x="8.115cm" svg:y="11.108cm">
          <text:p text:style-name="P5"><text:span text:style-name="T7">apps/aecore/src/aec_trees.e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5;g86af6a43ca_0_85:notes" draw:style-name="gr1" draw:layer="layout" svg:width="16.932cm" svg:height="9.524cm" svg:x="1.059cm" svg:y="1.905cm" draw:page-number="17" presentation:class="page"/>
          <draw:frame draw:name="Google Shape;156;g86af6a43ca_0_85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c_trees:trees()" draw:style-name="dp1" draw:master-page-name="TITLE_5f_AND_5f_BODY" presentation:presentation-page-layout-name="AL2T1">
        <draw:frame draw:name="Google Shape;164;p30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c_trees:trees()</text:span></text:p>
          </draw:text-box>
        </draw:frame>
        <draw:frame draw:name="Google Shape;165;p30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record</text:span><text:span text:style-name="T8">(</text:span><text:span text:style-name="T10">trees</text:span><text:span text:style-name="T8">, {</text:span></text:p>
            <text:p text:style-name="P14"><text:span text:style-name="T8"><text:s text:c="9"/></text:span><text:span text:style-name="T8">accounts <text:s/></text:span><text:span text:style-name="T9">::</text:span><text:span text:style-name="T8"> </text:span><text:span text:style-name="T10">aec_accounts_trees</text:span><text:span text:style-name="T8">:</text:span><text:span text:style-name="T10">tree</text:span><text:span text:style-name="T8">(),</text:span></text:p>
            <text:p text:style-name="P14"><text:span text:style-name="T8"><text:s text:c="9"/></text:span><text:span text:style-name="T8">calls <text:s text:c="4"/></text:span><text:span text:style-name="T9">::</text:span><text:span text:style-name="T8"> </text:span><text:span text:style-name="T10">aect_call_state_tree</text:span><text:span text:style-name="T8">:</text:span><text:span text:style-name="T10">tree</text:span><text:span text:style-name="T8">(),</text:span></text:p>
            <text:p text:style-name="P14"><text:span text:style-name="T8"><text:s text:c="9"/></text:span><text:span text:style-name="T8">channels <text:s/></text:span><text:span text:style-name="T9">::</text:span><text:span text:style-name="T8"> </text:span><text:span text:style-name="T10">aesc_state_tree</text:span><text:span text:style-name="T8">:</text:span><text:span text:style-name="T10">tree</text:span><text:span text:style-name="T8">(),</text:span></text:p>
            <text:p text:style-name="P14"><text:span text:style-name="T8"><text:s text:c="9"/></text:span><text:span text:style-name="T8">contracts </text:span><text:span text:style-name="T9">::</text:span><text:span text:style-name="T8"> </text:span><text:span text:style-name="T10">aect_state_tree</text:span><text:span text:style-name="T8">:</text:span><text:span text:style-name="T10">tree</text:span><text:span text:style-name="T8">(),</text:span></text:p>
            <text:p text:style-name="P14"><text:span text:style-name="T8"><text:s text:c="9"/></text:span><text:span text:style-name="T8">ns <text:s text:c="7"/></text:span><text:span text:style-name="T9">::</text:span><text:span text:style-name="T8"> </text:span><text:span text:style-name="T10">aens_state_tree</text:span><text:span text:style-name="T8">:</text:span><text:span text:style-name="T10">tree</text:span><text:span text:style-name="T8">(),</text:span></text:p>
            <text:p text:style-name="P14"><text:span text:style-name="T8"><text:s text:c="9"/></text:span><text:span text:style-name="T8">oracles <text:s text:c="2"/></text:span><text:span text:style-name="T9">::</text:span><text:span text:style-name="T8"> </text:span><text:span text:style-name="T10">aeo_state_tree</text:span><text:span text:style-name="T8">:</text:span><text:span text:style-name="T10">tree</text:span><text:span text:style-name="T8">()}).</text:span></text:p>
            <text:p text:style-name="P15"><text:span text:style-name="T4"/></text:p>
          </draw:text-box>
        </draw:frame>
        <presentation:notes draw:style-name="dp2">
          <draw:page-thumbnail draw:name="Google Shape;161;g86af6a43ca_0_108:notes" draw:style-name="gr1" draw:layer="layout" svg:width="16.932cm" svg:height="9.524cm" svg:x="1.059cm" svg:y="1.905cm" draw:page-number="18" presentation:class="page"/>
          <draw:frame draw:name="Google Shape;162;g86af6a43ca_0_108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c_accounts_trees:tree()" draw:style-name="dp1" draw:master-page-name="TITLE_5f_AND_5f_BODY" presentation:presentation-page-layout-name="AL2T1">
        <draw:frame draw:name="Google Shape;170;p31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c_accounts_trees:tree()</text:span></text:p>
          </draw:text-box>
        </draw:frame>
        <draw:frame draw:name="Google Shape;171;p31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11">%% API - similar to OTP `gb_trees` module</text:span></text:p>
            <text:p text:style-name="P14"><text:span text:style-name="T8">-</text:span><text:span text:style-name="T9">export</text:span><text:span text:style-name="T8">([</text:span><text:span text:style-name="T10">empty</text:span><text:span text:style-name="T8">/</text:span><text:span text:style-name="T12">0</text:span><text:span text:style-name="T8">,</text:span></text:p>
            <text:p text:style-name="P14"><text:span text:style-name="T8"><text:s text:c="8"/></text:span><text:span text:style-name="T10">empty_with_backend</text:span><text:span text:style-name="T8">/</text:span><text:span text:style-name="T12">0</text:span><text:span text:style-name="T8">,</text:span></text:p>
            <text:p text:style-name="P14"><text:span text:style-name="T8"><text:s text:c="8"/></text:span><text:span text:style-name="T10">get</text:span><text:span text:style-name="T8">/</text:span><text:span text:style-name="T12">2</text:span><text:span text:style-name="T8">,</text:span></text:p>
            <text:p text:style-name="P14"><text:span text:style-name="T8"><text:s text:c="8"/></text:span><text:span text:style-name="T10">lookup</text:span><text:span text:style-name="T8">/</text:span><text:span text:style-name="T12">2</text:span><text:span text:style-name="T8">,</text:span></text:p>
            <text:p text:style-name="P14"><text:span text:style-name="T8"><text:s text:c="8"/></text:span><text:span text:style-name="T10">new_with_backend</text:span><text:span text:style-name="T8">/</text:span><text:span text:style-name="T12">1</text:span><text:span text:style-name="T8">,</text:span></text:p>
            <text:p text:style-name="P14"><text:span text:style-name="T8"><text:s text:c="8"/></text:span><text:span text:style-name="T10">gc_cache</text:span><text:span text:style-name="T8">/</text:span><text:span text:style-name="T12">1</text:span><text:span text:style-name="T8">,</text:span></text:p>
            <text:p text:style-name="P14"><text:span text:style-name="T8"><text:s text:c="8"/></text:span><text:span text:style-name="T10">enter</text:span><text:span text:style-name="T8">/</text:span><text:span text:style-name="T12">2</text:span><text:span text:style-name="T8">]).</text:span></text:p>
            <text:p text:style-name="P5"><text:span text:style-name="T8"/></text:p>
            <text:p text:style-name="P14"><text:span text:style-name="T8"/></text:p>
            <text:p text:style-name="P14"><text:span text:style-name="T11">%% API - Merkle tree</text:span></text:p>
            <text:p text:style-name="P14"><text:span text:style-name="T8">-</text:span><text:span text:style-name="T9">export</text:span><text:span text:style-name="T8">([</text:span><text:span text:style-name="T10">root_hash</text:span><text:span text:style-name="T8">/</text:span><text:span text:style-name="T12">1</text:span><text:span text:style-name="T8">,</text:span></text:p>
            <text:p text:style-name="P14"><text:span text:style-name="T8"><text:s text:c="8"/></text:span><text:span text:style-name="T10">db</text:span><text:span text:style-name="T8">/</text:span><text:span text:style-name="T12">1</text:span><text:span text:style-name="T8">,</text:span></text:p>
            <text:p text:style-name="P14"><text:span text:style-name="T8"><text:s text:c="8"/></text:span><text:span text:style-name="T10">commit_to_db</text:span><text:span text:style-name="T8">/</text:span><text:span text:style-name="T12">1</text:span><text:span text:style-name="T8">,</text:span></text:p>
            <text:p text:style-name="P14"><text:span text:style-name="T8"><text:s text:c="8"/></text:span><text:span text:style-name="T10">mtree_iterator</text:span><text:span text:style-name="T8">/</text:span><text:span text:style-name="T12">1</text:span></text:p>
            <text:p text:style-name="P14"><text:span text:style-name="T8"><text:s text:c="7"/></text:span><text:span text:style-name="T8">]).</text:span></text:p>
            <text:p text:style-name="P15"><text:span text:style-name="T4"/></text:p>
          </draw:text-box>
        </draw:frame>
        <presentation:notes draw:style-name="dp2">
          <draw:page-thumbnail draw:name="Google Shape;167;g86af6a43ca_0_114:notes" draw:style-name="gr1" draw:layer="layout" svg:width="16.932cm" svg:height="9.524cm" svg:x="1.059cm" svg:y="1.905cm" draw:page-number="19" presentation:class="page"/>
          <draw:frame draw:name="Google Shape;168;g86af6a43ca_0_114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action environment" draw:style-name="dp1" draw:master-page-name="SECTION_5f_HEADER">
        <draw:frame draw:name="Google Shape;176;p32" presentation:style-name="pr8" draw:text-style-name="P12" draw:layer="layout" svg:width="23.006cm" svg:height="4.212cm" svg:x="1.197cm" svg:y="5.249cm" presentation:class="title" presentation:user-transformed="true">
          <draw:text-box>
            <text:p text:style-name="P1"><text:span text:style-name="T6">Transaction environment</text:span></text:p>
          </draw:text-box>
        </draw:frame>
        <draw:custom-shape draw:name="Google Shape;177;p32" draw:style-name="gr2" draw:text-style-name="P13" draw:layer="layout" svg:width="8.418cm" svg:height="1.302cm" svg:x="8.49cm" svg:y="11.128cm">
          <text:p text:style-name="P5"><text:span text:style-name="T7">apps/aetx/src/aetx_env.e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3;g86af6a43ca_0_90:notes" draw:style-name="gr1" draw:layer="layout" svg:width="16.932cm" svg:height="9.524cm" svg:x="1.059cm" svg:y="1.905cm" draw:page-number="20" presentation:class="page"/>
          <draw:frame draw:name="Google Shape;174;g86af6a43ca_0_90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tx_env:env()" draw:style-name="dp1" draw:master-page-name="TITLE_5f_AND_5f_BODY" presentation:presentation-page-layout-name="AL2T1">
        <draw:frame draw:name="Google Shape;182;p33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tx_env:env()</text:span></text:p>
          </draw:text-box>
        </draw:frame>
        <draw:frame draw:name="Google Shape;183;p33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record</text:span><text:span text:style-name="T8">(</text:span><text:span text:style-name="T10">env</text:span><text:span text:style-name="T8">, { consensus_version </text:span><text:span text:style-name="T9">::</text:span><text:span text:style-name="T8"> </text:span><text:span text:style-name="T10">non_neg_integer</text:span><text:span text:style-name="T8">()</text:span></text:p>
            <text:p text:style-name="P14"><text:span text:style-name="T8"><text:s text:c="13"/></text:span><text:span text:style-name="T8">, beneficiary <text:s text:c="6"/></text:span><text:span text:style-name="T9">::</text:span><text:span text:style-name="T8"> </text:span><text:span text:style-name="T10">aec_keys</text:span><text:span text:style-name="T8">:</text:span><text:span text:style-name="T10">pubkey</text:span><text:span text:style-name="T8">()</text:span></text:p>
            <text:p text:style-name="P14"><text:span text:style-name="T8"><text:s text:c="13"/></text:span><text:span text:style-name="T8">, context <text:s text:c="10"/></text:span><text:span text:style-name="T9">::</text:span><text:span text:style-name="T8"> </text:span><text:span text:style-name="T10">context</text:span><text:span text:style-name="T8">()</text:span></text:p>
            <text:p text:style-name="P14"><text:span text:style-name="T8"><text:s text:c="13"/></text:span><text:span text:style-name="T8">, ga_auth_ids </text:span><text:span text:style-name="T9">=</text:span><text:span text:style-name="T8"> [] <text:s/></text:span><text:span text:style-name="T9">::</text:span><text:span text:style-name="T8"> [</text:span><text:span text:style-name="T10">aec_keys</text:span><text:span text:style-name="T8">:</text:span><text:span text:style-name="T10">pubkey</text:span><text:span text:style-name="T8">()]</text:span></text:p>
            <text:p text:style-name="P14"><text:span text:style-name="T8"><text:s text:c="13"/></text:span><text:span text:style-name="T8">, ga_nonces </text:span><text:span text:style-name="T9">=</text:span><text:span text:style-name="T8"> [] <text:s text:c="3"/></text:span><text:span text:style-name="T9">::</text:span><text:span text:style-name="T8"> [{</text:span><text:span text:style-name="T10">aec_keys</text:span><text:span text:style-name="T8">:</text:span><text:span text:style-name="T10">pubkey</text:span><text:span text:style-name="T8">(), </text:span><text:span text:style-name="T10">binary</text:span><text:span text:style-name="T8">()}]</text:span></text:p>
            <text:p text:style-name="P14"><text:span text:style-name="T8"><text:s text:c="13"/></text:span><text:span text:style-name="T8">, ga_tx <text:s text:c="12"/></text:span><text:span text:style-name="T9">::</text:span><text:span text:style-name="T8"> </text:span><text:span text:style-name="T12">undefined</text:span><text:span text:style-name="T8"> | </text:span><text:span text:style-name="T10">aetx</text:span><text:span text:style-name="T8">:</text:span><text:span text:style-name="T10">tx</text:span><text:span text:style-name="T8">()</text:span></text:p>
            <text:p text:style-name="P14"><text:span text:style-name="T8"><text:s text:c="13"/></text:span><text:span text:style-name="T8">, ga_tx_hash <text:s text:c="7"/></text:span><text:span text:style-name="T9">::</text:span><text:span text:style-name="T8"> </text:span><text:span text:style-name="T12">undefined</text:span><text:span text:style-name="T8"> | </text:span><text:span text:style-name="T10">binary</text:span><text:span text:style-name="T8">()</text:span></text:p>
            <text:p text:style-name="P14"><text:span text:style-name="T8"><text:s text:c="13"/></text:span><text:span text:style-name="T8">, payer <text:s text:c="12"/></text:span><text:span text:style-name="T9">::</text:span><text:span text:style-name="T8"> </text:span><text:span text:style-name="T12">undefined</text:span><text:span text:style-name="T8"> | </text:span><text:span text:style-name="T10">aec_keys</text:span><text:span text:style-name="T8">:</text:span><text:span text:style-name="T10">pubkey</text:span><text:span text:style-name="T8">()</text:span></text:p>
            <text:p text:style-name="P14"><text:span text:style-name="T8"><text:s text:c="13"/></text:span><text:span text:style-name="T8">, difficulty <text:s text:c="7"/></text:span><text:span text:style-name="T9">::</text:span><text:span text:style-name="T8"> </text:span><text:span text:style-name="T10">aeminer_pow</text:span><text:span text:style-name="T8">:</text:span><text:span text:style-name="T10">difficulty</text:span><text:span text:style-name="T8">()</text:span></text:p>
            <text:p text:style-name="P14"><text:span text:style-name="T8"><text:s text:c="13"/></text:span><text:span text:style-name="T8">, dry_run </text:span><text:span text:style-name="T9">=</text:span><text:span text:style-name="T8"> </text:span><text:span text:style-name="T12">false</text:span><text:span text:style-name="T8"> <text:s text:c="2"/></text:span><text:span text:style-name="T9">::</text:span><text:span text:style-name="T8"> </text:span><text:span text:style-name="T10">boolean</text:span><text:span text:style-name="T8">()</text:span></text:p>
            <text:p text:style-name="P14"><text:span text:style-name="T8"><text:s text:c="13"/></text:span><text:span text:style-name="T8">, height <text:s text:c="11"/></text:span><text:span text:style-name="T9">::</text:span><text:span text:style-name="T8"> </text:span><text:span text:style-name="T10">aec_blocks</text:span><text:span text:style-name="T8">:</text:span><text:span text:style-name="T10">height</text:span><text:span text:style-name="T8">()</text:span></text:p>
            <text:p text:style-name="P14"><text:span text:style-name="T8"><text:s text:c="13"/></text:span><text:span text:style-name="T8">, key_hash <text:s text:c="9"/></text:span><text:span text:style-name="T9">::</text:span><text:span text:style-name="T8"> </text:span><text:span text:style-name="T10">aec_blocks</text:span><text:span text:style-name="T8">:</text:span><text:span text:style-name="T10">block_header_hash</text:span><text:span text:style-name="T8">()</text:span></text:p>
            <text:p text:style-name="P14"><text:span text:style-name="T8"><text:s text:c="13"/></text:span><text:span text:style-name="T8">, signed_tx <text:s text:c="8"/></text:span><text:span text:style-name="T9">::</text:span><text:span text:style-name="T8"> </text:span><text:span text:style-name="T10">wrapped_tx</text:span><text:span text:style-name="T8">()</text:span></text:p>
            <text:p text:style-name="P14"><text:span text:style-name="T8"><text:s text:c="13"/></text:span><text:span text:style-name="T8">, time <text:s text:c="13"/></text:span><text:span text:style-name="T9">::</text:span><text:span text:style-name="T8"> </text:span><text:span text:style-name="T10">non_neg_integer</text:span><text:span text:style-name="T8">()</text:span></text:p>
            <text:p text:style-name="P14"><text:span text:style-name="T8"><text:s text:c="13"/></text:span><text:span text:style-name="T8">, events </text:span><text:span text:style-name="T9">=</text:span><text:span text:style-name="T8"> #{} <text:s text:c="5"/></text:span><text:span text:style-name="T9">::</text:span><text:span text:style-name="T8"> </text:span><text:span text:style-name="T10">map</text:span><text:span text:style-name="T8">()</text:span></text:p>
            <text:p text:style-name="P14"><text:span text:style-name="T8"><text:s text:c="13"/></text:span><text:span text:style-name="T8">}).</text:span></text:p>
            <text:p text:style-name="P15"><text:span text:style-name="T4"/></text:p>
          </draw:text-box>
        </draw:frame>
        <presentation:notes draw:style-name="dp2">
          <draw:page-thumbnail draw:name="Google Shape;179;g86af6a43ca_0_100:notes" draw:style-name="gr1" draw:layer="layout" svg:width="16.932cm" svg:height="9.524cm" svg:x="1.059cm" svg:y="1.905cm" draw:page-number="21" presentation:class="page"/>
          <draw:frame draw:name="Google Shape;180;g86af6a43ca_0_100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imops" draw:style-name="dp1" draw:master-page-name="SECTION_5f_HEADER">
        <draw:frame draw:name="Google Shape;188;p34" presentation:style-name="pr8" draw:text-style-name="P12" draw:layer="layout" svg:width="23.006cm" svg:height="4.212cm" svg:x="1.197cm" svg:y="5.249cm" presentation:class="title" presentation:user-transformed="true">
          <draw:text-box>
            <text:p text:style-name="P1"><text:span text:style-name="T6">Primops</text:span></text:p>
          </draw:text-box>
        </draw:frame>
        <draw:custom-shape draw:name="Google Shape;189;p34" draw:style-name="gr2" draw:text-style-name="P13" draw:layer="layout" svg:width="9.557cm" svg:height="1.302cm" svg:x="7.921cm" svg:y="11.147cm">
          <text:p text:style-name="P5"><text:span text:style-name="T7">apps/aeprimop/src/aeprimop.e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5;g86af6a43ca_0_94:notes" draw:style-name="gr1" draw:layer="layout" svg:width="16.932cm" svg:height="9.524cm" svg:x="1.059cm" svg:y="1.905cm" draw:page-number="22" presentation:class="page"/>
          <draw:frame draw:name="Google Shape;186;g86af6a43ca_0_94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primop:spend_tx_instructions/5" draw:style-name="dp1" draw:master-page-name="TITLE_5f_AND_5f_BODY" presentation:presentation-page-layout-name="AL2T1">
        <draw:frame draw:name="Google Shape;194;p3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primop:spend_tx_instructions/5</text:span></text:p>
          </draw:text-box>
        </draw:frame>
        <draw:frame draw:name="Google Shape;195;p35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spec</text:span><text:span text:style-name="T8"> </text:span><text:span text:style-name="T10">spend_tx_instructions</text:span><text:span text:style-name="T8">(</text:span><text:span text:style-name="T10">pubkey</text:span><text:span text:style-name="T8">(), </text:span><text:span text:style-name="T10">id</text:span><text:span text:style-name="T8">(), </text:span><text:span text:style-name="T10">amount</text:span><text:span text:style-name="T8">(), </text:span><text:span text:style-name="T10">fee</text:span><text:span text:style-name="T8">(), </text:span><text:span text:style-name="T10">nonce</text:span><text:span text:style-name="T8">()) </text:span><text:span text:style-name="T9">-&gt;</text:span><text:span text:style-name="T8"> [</text:span><text:span text:style-name="T10">op</text:span><text:span text:style-name="T8">()].</text:span></text:p>
            <text:p text:style-name="P14"><text:span text:style-name="T10">spend_tx_instructions</text:span><text:span text:style-name="T8">(SenderPubkey, RecipientID, Amount, Fee, Nonce) </text:span><text:span text:style-name="T9">-&gt;</text:span></text:p>
            <text:p text:style-name="P14"><text:span text:style-name="T8"><text:s text:c="3"/></text:span><text:span text:style-name="T8">Recipient </text:span><text:span text:style-name="T9">=</text:span><text:span text:style-name="T8"> {</text:span><text:span text:style-name="T12">var</text:span><text:span text:style-name="T8">, </text:span><text:span text:style-name="T12">recipient</text:span><text:span text:style-name="T8">},</text:span></text:p>
            <text:p text:style-name="P14"><text:span text:style-name="T8"><text:s text:c="3"/></text:span><text:span text:style-name="T8">{Type, RecipientHash} </text:span><text:span text:style-name="T9">=</text:span><text:span text:style-name="T8"> </text:span><text:span text:style-name="T10">specialize_account</text:span><text:span text:style-name="T8">(RecipientID),</text:span></text:p>
            <text:p text:style-name="P14"><text:span text:style-name="T8"><text:s text:c="3"/></text:span><text:span text:style-name="T8">[ </text:span><text:span text:style-name="T10">inc_account_nonce_op</text:span><text:span text:style-name="T8">(SenderPubkey, Nonce)</text:span></text:p>
            <text:p text:style-name="P14"><text:span text:style-name="T8"><text:s text:c="3"/></text:span><text:span text:style-name="T8">, </text:span><text:span text:style-name="T10">resolve_account_op</text:span><text:span text:style-name="T8">(Type, RecipientHash, Recipient)</text:span></text:p>
            <text:p text:style-name="P14"><text:span text:style-name="T8"><text:s text:c="3"/></text:span><text:span text:style-name="T8">, </text:span><text:span text:style-name="T10">spend_fee_op</text:span><text:span text:style-name="T8">(SenderPubkey, Fee)</text:span></text:p>
            <text:p text:style-name="P14"><text:span text:style-name="T8"><text:s text:c="3"/></text:span><text:span text:style-name="T8">, </text:span><text:span text:style-name="T10">spend_op</text:span><text:span text:style-name="T8">(SenderPubkey, Recipient, Amount)</text:span></text:p>
            <text:p text:style-name="P14"><text:span text:style-name="T8"><text:s text:c="3"/></text:span><text:span text:style-name="T8">].</text:span></text:p>
            <text:p text:style-name="P15"><text:span text:style-name="T8"/></text:p>
          </draw:text-box>
        </draw:frame>
        <presentation:notes draw:style-name="dp2">
          <draw:page-thumbnail draw:name="Google Shape;191;g86af6a43ca_0_124:notes" draw:style-name="gr1" draw:layer="layout" svg:width="16.932cm" svg:height="9.524cm" svg:x="1.059cm" svg:y="1.905cm" draw:page-number="23" presentation:class="page"/>
          <draw:frame draw:name="Google Shape;192;g86af6a43ca_0_124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primop:spend_op/3" draw:style-name="dp1" draw:master-page-name="TITLE_5f_AND_5f_BODY" presentation:presentation-page-layout-name="AL2T1">
        <draw:frame draw:name="Google Shape;200;p3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primop:spend_op/3</text:span></text:p>
          </draw:text-box>
        </draw:frame>
        <draw:frame draw:name="Google Shape;201;p36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8">-</text:span><text:span text:style-name="T9">spec</text:span><text:span text:style-name="T8"> </text:span><text:span text:style-name="T10">spend_op</text:span><text:span text:style-name="T8">(</text:span><text:span text:style-name="T10">pubkey</text:span><text:span text:style-name="T8">(), </text:span><text:span text:style-name="T10">var_or_hash</text:span><text:span text:style-name="T8">(), </text:span><text:span text:style-name="T10">non_neg_integer</text:span><text:span text:style-name="T8">()) </text:span><text:span text:style-name="T9">-&gt;</text:span><text:span text:style-name="T8"> </text:span><text:span text:style-name="T10">op</text:span><text:span text:style-name="T8">().</text:span></text:p>
            <text:p text:style-name="P14"><text:span text:style-name="T10">spend_op</text:span><text:span text:style-name="T8">(From, To, Amount) </text:span><text:span text:style-name="T9">when</text:span><text:span text:style-name="T8"> </text:span><text:span text:style-name="T9">?</text:span><text:span text:style-name="T10">IS_HASH</text:span><text:span text:style-name="T8">(From),</text:span></text:p>
            <text:p text:style-name="P14"><text:span text:style-name="T8"><text:s text:c="31"/></text:span><text:span text:style-name="T9">?</text:span><text:span text:style-name="T10">IS_VAR_OR_HASH</text:span><text:span text:style-name="T8">(To),</text:span></text:p>
            <text:p text:style-name="P14"><text:span text:style-name="T8"><text:s text:c="31"/></text:span><text:span text:style-name="T9">?</text:span><text:span text:style-name="T10">IS_NON_NEG_INTEGER</text:span><text:span text:style-name="T8">(Amount) </text:span><text:span text:style-name="T9">-&gt;</text:span></text:p>
            <text:p text:style-name="P14"><text:span text:style-name="T8"><text:s text:c="3"/></text:span><text:span text:style-name="T8">{</text:span><text:span text:style-name="T12">spend</text:span><text:span text:style-name="T8">, {From, To, Amount, </text:span><text:span text:style-name="T12">spend</text:span><text:span text:style-name="T8">}}.</text:span></text:p>
            <text:p text:style-name="P15"><text:span text:style-name="T4"/></text:p>
          </draw:text-box>
        </draw:frame>
        <presentation:notes draw:style-name="dp2">
          <draw:page-thumbnail draw:name="Google Shape;197;g86af6a43ca_0_133:notes" draw:style-name="gr1" draw:layer="layout" svg:width="16.932cm" svg:height="9.524cm" svg:x="1.059cm" svg:y="1.905cm" draw:page-number="24" presentation:class="page"/>
          <draw:frame draw:name="Google Shape;198;g86af6a43ca_0_133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primop:spend/3" draw:style-name="dp1" draw:master-page-name="TITLE_5f_AND_5f_BODY" presentation:presentation-page-layout-name="AL2T1">
        <draw:frame draw:name="Google Shape;206;p37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primop:spend/3</text:span></text:p>
          </draw:text-box>
        </draw:frame>
        <draw:frame draw:name="Google Shape;207;p37" presentation:style-name="pr5" draw:text-style-name="P9" draw:layer="layout" svg:width="23.667cm" svg:height="8.61cm" svg:x="0.866cm" svg:y="4.08cm" presentation:class="outline" presentation:user-transformed="true">
          <draw:text-box>
            <text:p text:style-name="P14"><text:span text:style-name="T10">spend</text:span><text:span text:style-name="T8">({From, To, Amount, Mode}, </text:span><text:span text:style-name="T9">#</text:span><text:span text:style-name="T10">state</text:span><text:span text:style-name="T8">{} </text:span><text:span text:style-name="T9">=</text:span><text:span text:style-name="T8"> S) </text:span><text:span text:style-name="T9">when</text:span><text:span text:style-name="T8"> </text:span><text:span text:style-name="T10">is_integer</text:span><text:span text:style-name="T8">(Amount), Amount </text:span><text:span text:style-name="T9">&gt;=</text:span><text:span text:style-name="T8"> </text:span><text:span text:style-name="T12">0</text:span><text:span text:style-name="T8"> </text:span><text:span text:style-name="T9">-&gt;</text:span></text:p>
            <text:p text:style-name="P14"><text:span text:style-name="T8"><text:s text:c="3"/></text:span><text:span text:style-name="T8">{Sender1, S1} <text:s text:c="2"/></text:span><text:span text:style-name="T9">=</text:span><text:span text:style-name="T8"> </text:span><text:span text:style-name="T10">get_account</text:span><text:span text:style-name="T8">(From, S),</text:span></text:p>
            <text:p text:style-name="P14"><text:span text:style-name="T8"><text:s text:c="3"/></text:span><text:span text:style-name="T10">assert_account_balance</text:span><text:span text:style-name="T8">(Sender1, Amount),</text:span></text:p>
            <text:p text:style-name="P14"><text:span text:style-name="T8"><text:s text:c="3"/></text:span><text:span text:style-name="T8">{</text:span><text:span text:style-name="T12">ok</text:span><text:span text:style-name="T8">, Sender2} <text:s text:c="2"/></text:span><text:span text:style-name="T9">=</text:span><text:span text:style-name="T8"> </text:span><text:span text:style-name="T10">aec_accounts</text:span><text:span text:style-name="T8">:</text:span><text:span text:style-name="T10">spend_without_nonce_bump</text:span><text:span text:style-name="T8">(Sender1, Amount),</text:span></text:p>
            <text:p text:style-name="P14"><text:span text:style-name="T8"><text:s text:c="3"/></text:span><text:span text:style-name="T8">S2 <text:s text:c="13"/></text:span><text:span text:style-name="T9">=</text:span><text:span text:style-name="T8"> </text:span><text:span text:style-name="T10">put_account</text:span><text:span text:style-name="T8">(Sender2, S1),</text:span></text:p>
            <text:p text:style-name="P14"><text:span text:style-name="T8"><text:s text:c="3"/></text:span><text:span text:style-name="T8">{Receiver1, S3} </text:span><text:span text:style-name="T9">=</text:span><text:span text:style-name="T8"> </text:span><text:span text:style-name="T10">ensure_account</text:span><text:span text:style-name="T8">(To, S2),</text:span></text:p>
            <text:p text:style-name="P14"><text:span text:style-name="T8"><text:s text:c="3"/></text:span><text:span text:style-name="T10">assert_payable_account</text:span><text:span text:style-name="T8">(Receiver1, Mode),</text:span></text:p>
            <text:p text:style-name="P14"><text:span text:style-name="T8"><text:s text:c="3"/></text:span><text:span text:style-name="T8">{</text:span><text:span text:style-name="T12">ok</text:span><text:span text:style-name="T8">, Receiver2} </text:span><text:span text:style-name="T9">=</text:span><text:span text:style-name="T8"> </text:span><text:span text:style-name="T10">aec_accounts</text:span><text:span text:style-name="T8">:</text:span><text:span text:style-name="T10">earn</text:span><text:span text:style-name="T8">(Receiver1, Amount),</text:span></text:p>
            <text:p text:style-name="P14"><text:span text:style-name="T8"><text:s text:c="3"/></text:span><text:span text:style-name="T10">put_account</text:span><text:span text:style-name="T8">(Receiver2, S3).</text:span></text:p>
            <text:p text:style-name="P15"><text:span text:style-name="T4"/></text:p>
          </draw:text-box>
        </draw:frame>
        <presentation:notes draw:style-name="dp2">
          <draw:page-thumbnail draw:name="Google Shape;203;g86af6a43ca_0_140:notes" draw:style-name="gr1" draw:layer="layout" svg:width="16.932cm" svg:height="9.524cm" svg:x="1.059cm" svg:y="1.905cm" draw:page-number="25" presentation:class="page"/>
          <draw:frame draw:name="Google Shape;204;g86af6a43ca_0_140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1d6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dash" draw:stroke-dash="Dashed_20__28_var_29__20_4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1d63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24242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921cm" svg:height="1.078cm" draw:transform="rotate (-3.14159265358979) translate (13.661cm 9.22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11;p2" draw:style-name="Mgr3" draw:text-style-name="MP5" draw:layer="backgroundobjects" svg:width="25.399cm" svg:height="8.67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23.006cm" svg:height="5.857cm" svg:x="1.142cm" svg:y="1.79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0;p4" draw:style-name="Mgr4" draw:text-style-name="MP8" draw:layer="backgroundobjects" svg:width="1.705cm" svg:height="0.001cm" svg:x="1.192cm" svg:y="3.54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;p4" presentation:style-name="TITLE_5f_AND_5f_BOD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8.61cm" svg:x="0.866cm" svg:y="4.08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6;p3" draw:style-name="Mgr3" draw:text-style-name="MP5" draw:layer="backgroundobjects" svg:width="25.399cm" svg:height="5.579cm" svg:x="0cm" svg:y="4.3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SECTION_5f_HEADER-title" draw:layer="backgroundobjects" svg:width="23.006cm" svg:height="4.212cm" svg:x="1.197cm" svg:y="5.249cm" presentation:class="title" presentation:placeholder="true" presentation:user-transformed="true">
        <draw:text-box/>
      </draw:frame>
      <draw:frame draw:name="Google Shape;18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1"/>
    <meta:generator>LibreOfficeDev/6.0.5.2$Linux_X86_64 LibreOffice_project/</meta:generator>
  </office:meta>
</office:document-meta>
</file>