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38761d" draw:stroke-linejoin="round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424242" draw:stroke-linejoin="round" draw:fill="solid" draw:fill-color="#f1c23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1155cc" draw:stroke-linejoin="round" draw:fill="solid" draw:fill-color="#a2c4c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424242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38761d" draw:stroke-linejoin="round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e91d63" draw:stroke-linejoin="round" draw:fill="solid" draw:fill-color="#f2a5c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1155cc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f1c232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6aa84f" draw:stroke-linejoin="round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666666" draw:stroke-linejoin="round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741b47" draw:stroke-linejoin="round" draw:fill="solid" draw:fill-color="#ead1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424242" draw:stroke-linejoin="round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f1c232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a2c4c9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loext:graphic-properties draw:fill="solid" draw:fill-color="#b6d7a8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2a5c0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0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ead1dc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0cm" fo:margin-right="0cm" fo:margin-top="0.564cm" fo:margin-bottom="0cm" fo:line-height="142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42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1.27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9" style:family="text">
      <style:text-properties fo:font-variant="normal" fo:text-transform="none" fo:color="#24292e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0" style:family="text">
      <style:text-properties fo:font-variant="normal" fo:text-transform="none" fo:color="#d73a49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1" style:family="text">
      <style:text-properties fo:font-variant="normal" fo:text-transform="none" fo:color="#6f42c1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2" style:family="text">
      <style:text-properties fo:font-variant="normal" fo:text-transform="none" fo:color="#005cc5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3" style:family="text">
      <style:text-properties fo:font-variant="normal" fo:text-transform="none" fo:color="#6a737d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Source Code Pro" fo:font-size="30pt" fo:letter-spacing="normal" fo:font-style="normal" style:text-underline-style="none" fo:font-weight="normal" style:font-name-asian="Source Code Pro" style:font-size-asian="30pt" style:font-style-asian="normal" style:font-weight-asian="normal" style:font-name-complex="Source Code Pro" style:font-size-complex="30pt" style:font-style-complex="normal" style:font-weight-complex="normal"/>
    </style:style>
    <style:style style:name="T15" style:family="text">
      <style:text-properties fo:font-variant="normal" fo:text-transform="none" fo:color="#032f62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Source Code Pr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006cm" svg:height="5.857cm" svg:x="1.142cm" svg:y="1.79cm" presentation:class="title" presentation:user-transformed="true">
          <draw:text-box>
            <text:p text:style-name="P1"><text:span text:style-name="T1">Serialization</text:span></text:p>
          </draw:text-box>
        </draw:frame>
        <draw:frame draw:name="Google Shape;63;p13" presentation:style-name="pr2" draw:text-style-name="P3" draw:layer="layout" svg:width="23.006cm" svg:height="3.501cm" svg:x="1.142cm" svg:y="9.44cm" presentation:class="subtitle" presentation:user-transformed="true">
          <draw:text-box>
            <text:p text:style-name="P1"><text:span text:style-name="T2">aeternity/aeserialization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2P network" draw:style-name="dp1" draw:master-page-name="TITLE_5f_AND_5f_BODY" presentation:presentation-page-layout-name="AL2T1">
        <draw:frame draw:name="Google Shape;68;p1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P2P network</text:span></text:p>
          </draw:text-box>
        </draw:frame>
        <draw:frame draw:name="Google Shape;69;p14" presentation:style-name="pr5" draw:text-style-name="P10" draw:layer="layout" svg:width="5.585cm" svg:height="8.61cm" svg:x="0.866cm" svg:y="4.06cm" presentation:class="outline" presentation:user-transformed="true">
          <draw:text-box>
            <text:p text:style-name="P7"><text:span text:style-name="T4">Miner - <text:s/>.</text:span></text:p>
            <text:p text:style-name="P8"><text:span text:style-name="T4">Wallet - <text:s/>.</text:span></text:p>
            <text:p text:style-name="P9"><text:span text:style-name="T4">Service - <text:s/>.</text:span></text:p>
          </draw:text-box>
        </draw:frame>
        <draw:custom-shape draw:name="Google Shape;70;p14" draw:style-name="gr2" draw:text-style-name="P11" draw:layer="layout" svg:width="1.214cm" svg:height="1.214cm" svg:x="5.448cm" svg:y="4.06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3" draw:text-style-name="P12" draw:layer="layout" svg:width="1.214cm" svg:height="1.214cm" svg:x="5.448cm" svg:y="5.566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72;p14" draw:style-name="gr4" draw:text-style-name="P13" draw:layer="layout" svg:width="1.214cm" svg:height="1.214cm" svg:x="5.448cm" svg:y="7.072cm">
          <text:p text:style-name="P5"><text:span text:style-name="T5"/></text:p>
          <draw:enhanced-geometry draw:mirror-horizontal="false" draw:mirror-vertical="false" draw:text-areas="?f6 ?f8 ?f7 ?f9" svg:viewBox="0 0 0 0" draw:type="ooxml-plus" draw:modifiers="25000" draw:enhanced-path="M 0 ?f2 L ?f2 ?f2 ?f2 0 ?f3 0 ?f3 ?f2 ?f13 ?f2 ?f13 ?f4 ?f3 ?f4 ?f3 ?f12 ?f2 ?f12 ?f2 ?f4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+0-logheight"/>
            <draw:equation draw:name="f6" draw:formula="if(?f5 ,0,?f2 )"/>
            <draw:equation draw:name="f7" draw:formula="if(?f5 ,logwidth,?f3 )"/>
            <draw:equation draw:name="f8" draw:formula="if(?f5 ,?f2 ,0)"/>
            <draw:equation draw:name="f9" draw:formula="if(?f5 ,?f4 ,logheight)"/>
            <draw:equation draw:name="f10" draw:formula="logwidth/2"/>
            <draw:equation draw:name="f11" draw:formula="logheight/2"/>
            <draw:equation draw:name="f12" draw:formula="logheight"/>
            <draw:equation draw:name="f13" draw:formula="logwidth"/>
            <draw:handle draw:handle-position="?f2 0" draw:handle-range-x-maximum="50000" draw:handle-range-x-minimum="0"/>
          </draw:enhanced-geometry>
        </draw:custom-shape>
        <draw:custom-shape draw:name="Google Shape;73;p14" draw:style-name="gr2" draw:text-style-name="P11" draw:layer="layout" svg:width="1.214cm" svg:height="1.214cm" svg:x="10.909cm" svg:y="2.46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11" draw:layer="layout" svg:width="1.214cm" svg:height="1.214cm" svg:x="18.278cm" svg:y="3.229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4" draw:style-name="gr2" draw:text-style-name="P11" draw:layer="layout" svg:width="1.214cm" svg:height="1.214cm" svg:x="16.73cm" svg:y="7.306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4" draw:style-name="gr2" draw:text-style-name="P11" draw:layer="layout" svg:width="1.214cm" svg:height="1.214cm" svg:x="12.093cm" svg:y="8.599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2" draw:text-style-name="P11" draw:layer="layout" svg:width="1.214cm" svg:height="1.214cm" svg:x="22.57cm" svg:y="8.521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2" draw:text-style-name="P11" draw:layer="layout" svg:width="1.214cm" svg:height="1.214cm" svg:x="16.553cm" svg:y="10.403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3" draw:text-style-name="P12" draw:layer="layout" svg:width="1.214cm" svg:height="1.214cm" svg:x="12.7cm" svg:y="11.456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80;p14" draw:style-name="gr3" draw:text-style-name="P12" draw:layer="layout" svg:width="1.214cm" svg:height="1.214cm" svg:x="20.688cm" svg:y="11.456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81;p14" draw:style-name="gr3" draw:text-style-name="P12" draw:layer="layout" svg:width="1.214cm" svg:height="1.214cm" svg:x="22.374cm" svg:y="11.456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82;p14" draw:style-name="gr3" draw:text-style-name="P12" draw:layer="layout" svg:width="1.214cm" svg:height="1.214cm" svg:x="24.06cm" svg:y="11.456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83;p14" draw:style-name="gr4" draw:text-style-name="P13" draw:layer="layout" svg:width="1.214cm" svg:height="1.214cm" svg:x="20.814cm" svg:y="3.229cm">
          <text:p text:style-name="P5"><text:span text:style-name="T5"/></text:p>
          <draw:enhanced-geometry draw:mirror-horizontal="false" draw:mirror-vertical="false" draw:text-areas="?f6 ?f8 ?f7 ?f9" svg:viewBox="0 0 0 0" draw:type="ooxml-plus" draw:modifiers="25000" draw:enhanced-path="M 0 ?f2 L ?f2 ?f2 ?f2 0 ?f3 0 ?f3 ?f2 ?f13 ?f2 ?f13 ?f4 ?f3 ?f4 ?f3 ?f12 ?f2 ?f12 ?f2 ?f4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+0-logheight"/>
            <draw:equation draw:name="f6" draw:formula="if(?f5 ,0,?f2 )"/>
            <draw:equation draw:name="f7" draw:formula="if(?f5 ,logwidth,?f3 )"/>
            <draw:equation draw:name="f8" draw:formula="if(?f5 ,?f2 ,0)"/>
            <draw:equation draw:name="f9" draw:formula="if(?f5 ,?f4 ,logheight)"/>
            <draw:equation draw:name="f10" draw:formula="logwidth/2"/>
            <draw:equation draw:name="f11" draw:formula="logheight/2"/>
            <draw:equation draw:name="f12" draw:formula="logheight"/>
            <draw:equation draw:name="f13" draw:formula="logwidth"/>
            <draw:handle draw:handle-position="?f2 0" draw:handle-range-x-maximum="50000" draw:handle-range-x-minimum="0"/>
          </draw:enhanced-geometry>
        </draw:custom-shape>
        <draw:custom-shape draw:name="Google Shape;84;p14" draw:style-name="gr3" draw:text-style-name="P12" draw:layer="layout" svg:width="1.214cm" svg:height="1.214cm" svg:x="17.984cm" svg:y="0.54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85;p14" draw:style-name="gr3" draw:text-style-name="P12" draw:layer="layout" svg:width="1.214cm" svg:height="1.214cm" svg:x="19.669cm" svg:y="0.54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86;p14" draw:style-name="gr3" draw:text-style-name="P12" draw:layer="layout" svg:width="1.214cm" svg:height="1.214cm" svg:x="21.355cm" svg:y="0.54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87;p14" draw:style-name="gr3" draw:text-style-name="P12" draw:layer="layout" svg:width="1.214cm" svg:height="1.214cm" svg:x="22.943cm" svg:y="0.54cm">
          <text:p text:style-name="P5"><text:span text:style-name="T5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88;p14" draw:style-name="gr5" draw:text-style-name="P14" draw:layer="layout" svg:width="6.153cm" svg:height="0.763cm" svg:x="12.124cm" svg:y="3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9;p14" draw:style-name="gr5" draw:text-style-name="P14" draw:layer="layout" svg:width="1.183cm" svg:height="4.918cm" svg:x="11.516cm" svg:y="3.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;p14" draw:style-name="gr5" draw:text-style-name="P14" draw:layer="layout" svg:width="5.212cm" svg:height="4.232cm" svg:x="11.516cm" svg:y="3.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;p14" draw:style-name="gr5" draw:text-style-name="P14" draw:layer="layout" svg:width="1.32cm" svg:height="0.001cm" draw:transform="rotate (-3.14159265358979) translate (20.814cm 3.8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;p14" draw:style-name="gr5" draw:text-style-name="P14" draw:layer="layout" svg:width="1.755cm" svg:height="4.076cm" svg:x="21.421cm" svg:y="4.4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;p14" draw:style-name="gr5" draw:text-style-name="P14" draw:layer="layout" svg:width="2.829cm" svg:height="1.474cm" svg:x="18.591cm" svg:y="1.7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;p14" draw:style-name="gr5" draw:text-style-name="P14" draw:layer="layout" svg:width="0.54cm" svg:height="1.474cm" svg:x="21.422cm" svg:y="1.7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5;p14" draw:style-name="gr5" draw:text-style-name="P14" draw:layer="layout" svg:width="1.143cm" svg:height="1.474cm" svg:x="20.277cm" svg:y="1.7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;p14" draw:style-name="gr5" draw:text-style-name="P14" draw:layer="layout" svg:width="2.127cm" svg:height="1.474cm" svg:x="21.42cm" svg:y="1.7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7;p14" draw:style-name="gr5" draw:text-style-name="P14" draw:layer="layout" svg:width="4.625cm" svg:height="1.214cm" svg:x="17.964cm" svg:y="7.9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4" draw:style-name="gr5" draw:text-style-name="P14" draw:layer="layout" svg:width="4.801cm" svg:height="1.881cm" draw:transform="rotate (-3.14159265358979) translate (22.568cm 11.0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9;p14" draw:style-name="gr5" draw:text-style-name="P14" draw:layer="layout" svg:width="11.053cm" svg:height="5.447cm" svg:x="12.124cm" svg:y="3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0;p14" draw:style-name="gr5" draw:text-style-name="P14" draw:layer="layout" svg:width="0.607cm" svg:height="1.641cm" svg:x="12.7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1;p14" draw:style-name="gr5" draw:text-style-name="P14" draw:layer="layout" svg:width="3.245cm" svg:height="0.445cm" svg:x="13.305cm" svg:y="11.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4" draw:style-name="gr5" draw:text-style-name="P14" draw:layer="layout" svg:width="3.422cm" svg:height="1.292cm" draw:transform="rotate (-3.14159265358979) translate (16.73cm 9.2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3;p14" draw:style-name="gr5" draw:text-style-name="P14" draw:layer="layout" svg:width="1.488cm" svg:height="1.719cm" svg:x="23.178cm" svg:y="9.7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14" draw:style-name="gr5" draw:text-style-name="P14" draw:layer="layout" svg:width="1.881cm" svg:height="1.719cm" svg:x="21.294cm" svg:y="9.7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5;p14" draw:style-name="gr5" draw:text-style-name="P14" draw:layer="layout" svg:width="0.195cm" svg:height="1.719cm" svg:x="22.98cm" svg:y="9.73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65;g8d00e05941_0_58:notes" draw:style-name="gr1" draw:layer="layout" svg:width="16.932cm" svg:height="9.524cm" svg:x="1.059cm" svg:y="1.905cm" draw:page-number="2" presentation:class="page"/>
          <draw:frame draw:name="Google Shape;66;g8d00e05941_0_58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nonical serialization" draw:style-name="dp1" draw:master-page-name="TITLE_5f_AND_5f_BODY" presentation:presentation-page-layout-name="AL2T1">
        <draw:frame draw:name="Google Shape;110;p1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Canonical serialization</text:span></text:p>
          </draw:text-box>
        </draw:frame>
        <draw:frame draw:name="Google Shape;111;p15" presentation:style-name="pr5" draw:text-style-name="P10" draw:layer="layout" svg:width="23.667cm" svg:height="8.61cm" svg:x="0.866cm" svg:y="4.08cm" presentation:class="outline" presentation:user-transformed="true">
          <draw:text-box>
            <text:list text:style-name="L5">
              <text:list-item>
                <text:p text:style-name="P15"><text:span text:style-name="T4">Context free: language and implementation agnostic</text:span></text:p>
              </text:list-item>
              <text:list-item>
                <text:p text:style-name="P15"><text:span text:style-name="T4">Deterministic</text:span></text:p>
              </text:list-item>
              <text:list-item>
                <text:p text:style-name="P15"><text:span text:style-name="T4">Clear-defined</text:span></text:p>
              </text:list-item>
            </text:list>
          </draw:text-box>
        </draw:frame>
        <presentation:notes draw:style-name="dp2">
          <draw:page-thumbnail draw:name="Google Shape;107;g8d00e05941_0_53:notes" draw:style-name="gr1" draw:layer="layout" svg:width="16.932cm" svg:height="9.524cm" svg:x="1.059cm" svg:y="1.905cm" draw:page-number="3" presentation:class="page"/>
          <draw:frame draw:name="Google Shape;108;g8d00e05941_0_53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ferent levels" draw:style-name="dp1" draw:master-page-name="TITLE_5f_AND_5f_BODY" presentation:presentation-page-layout-name="AL2T1">
        <draw:frame draw:name="Google Shape;116;p1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Different levels</text:span></text:p>
          </draw:text-box>
        </draw:frame>
        <draw:custom-shape draw:name="Google Shape;117;p16" draw:style-name="gr6" draw:text-style-name="P16" draw:layer="layout" svg:width="13.111cm" svg:height="1.861cm" svg:x="5.625cm" svg:y="8.69cm">
          <text:p text:style-name="P1"><text:span text:style-name="T5">RL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6" draw:style-name="gr7" draw:text-style-name="P17" draw:layer="layout" svg:width="13.111cm" svg:height="1.861cm" svg:x="5.625cm" svg:y="6.213cm">
          <text:p text:style-name="P1"><text:span text:style-name="T5">AE primiti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6" draw:style-name="gr8" draw:text-style-name="P18" draw:layer="layout" svg:width="13.111cm" svg:height="1.861cm" svg:x="5.625cm" svg:y="3.736cm">
          <text:p text:style-name="P1"><text:span text:style-name="T5">Base58c or Base6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3;g8d00e05941_0_127:notes" draw:style-name="gr1" draw:layer="layout" svg:width="16.932cm" svg:height="9.524cm" svg:x="1.059cm" svg:y="1.905cm" draw:page-number="4" presentation:class="page"/>
          <draw:frame draw:name="Google Shape;114;g8d00e05941_0_12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LP" draw:style-name="dp1" draw:master-page-name="SECTION_5f_HEADER">
        <draw:frame draw:name="Google Shape;124;p17" presentation:style-name="pr9" draw:text-style-name="P19" draw:layer="layout" svg:width="23.006cm" svg:height="4.212cm" svg:x="1.197cm" svg:y="5.249cm" presentation:class="title" presentation:user-transformed="true">
          <draw:text-box>
            <text:p text:style-name="P1"><text:span text:style-name="T6">RLP</text:span></text:p>
          </draw:text-box>
        </draw:frame>
        <presentation:notes draw:style-name="dp2">
          <draw:page-thumbnail draw:name="Google Shape;121;g8d00e05941_0_114:notes" draw:style-name="gr1" draw:layer="layout" svg:width="16.932cm" svg:height="9.524cm" svg:x="1.059cm" svg:y="1.905cm" draw:page-number="5" presentation:class="page"/>
          <draw:frame draw:name="Google Shape;122;g8d00e05941_0_114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LP - Recursive Length Prefix" draw:style-name="dp1" draw:master-page-name="TITLE_5f_AND_5f_BODY" presentation:presentation-page-layout-name="AL2T1">
        <draw:frame draw:name="Google Shape;129;p1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RLP - Recursive Length Prefix</text:span></text:p>
          </draw:text-box>
        </draw:frame>
        <draw:frame draw:name="Google Shape;130;p18" presentation:style-name="pr5" draw:text-style-name="P10" draw:layer="layout" svg:width="23.667cm" svg:height="8.61cm" svg:x="0.866cm" svg:y="4.08cm" presentation:class="outline" presentation:user-transformed="true">
          <draw:text-box>
            <text:list text:style-name="L5">
              <text:list-item>
                <text:p text:style-name="P15"><text:span text:style-name="T4">Arbitrarily nested arrays of binary data</text:span></text:p>
              </text:list-item>
              <text:list-item>
                <text:p text:style-name="P15"><text:span text:style-name="T4">Encodes structure</text:span></text:p>
              </text:list-item>
              <text:list-item>
                <text:p text:style-name="P15"><text:span text:style-name="T4">Big endian binary without leading zeros</text:span></text:p>
              </text:list-item>
            </text:list>
          </draw:text-box>
        </draw:frame>
        <presentation:notes draw:style-name="dp2">
          <draw:page-thumbnail draw:name="Google Shape;126;g8d00e05941_0_119:notes" draw:style-name="gr1" draw:layer="layout" svg:width="16.932cm" svg:height="9.524cm" svg:x="1.059cm" svg:y="1.905cm" draw:page-number="6" presentation:class="page"/>
          <draw:frame draw:name="Google Shape;127;g8d00e05941_0_119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ffsets" draw:style-name="dp1" draw:master-page-name="TITLE_5f_AND_5f_BODY" presentation:presentation-page-layout-name="AL2T1">
        <draw:frame draw:name="Google Shape;135;p19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Offsets</text:span></text:p>
          </draw:text-box>
        </draw:frame>
        <draw:frame draw:name="Google Shape;136;p19" presentation:style-name="pr5" draw:text-style-name="P10" draw:layer="layout" svg:width="23.667cm" svg:height="2.504cm" svg:x="0.866cm" svg:y="4.08cm" presentation:class="outline" presentation:user-transformed="true">
          <draw:text-box>
            <text:list text:style-name="L5">
              <text:list-item>
                <text:p text:style-name="P15"><text:span text:style-name="T4">Byte array</text:span></text:p>
              </text:list-item>
              <text:list-item>
                <text:p text:style-name="P15"><text:span text:style-name="T4">List</text:span></text:p>
              </text:list-item>
            </text:list>
          </draw:text-box>
        </draw:frame>
        <draw:custom-shape draw:name="Google Shape;137;p19" draw:style-name="gr9" draw:text-style-name="P20" draw:layer="layout" svg:width="0.901cm" svg:height="0.901cm" svg:x="6.37cm" svg:y="4.214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9" draw:style-name="gr10" draw:text-style-name="P21" draw:layer="layout" svg:width="0.901cm" svg:height="0.901cm" svg:x="6.37cm" svg:y="5.449cm">
          <text:p text:style-name="P5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9" draw:style-name="gr9" draw:text-style-name="P20" draw:layer="layout" svg:width="0.901cm" svg:height="0.901cm" svg:x="2.775cm" svg:y="11.418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9" draw:style-name="gr11" draw:text-style-name="P22" draw:layer="layout" svg:width="0.901cm" svg:height="0.901cm" svg:x="3.677cm" svg:y="11.418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9" draw:style-name="gr9" draw:text-style-name="P20" draw:layer="layout" svg:width="0.901cm" svg:height="0.901cm" svg:x="2.775cm" svg:y="8.371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9" draw:style-name="gr11" draw:text-style-name="P22" draw:layer="layout" svg:width="0.901cm" svg:height="0.901cm" svg:x="3.677cm" svg:y="8.371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9" draw:style-name="gr10" draw:text-style-name="P21" draw:layer="layout" svg:width="0.901cm" svg:height="0.901cm" svg:x="2.775cm" svg:y="9.839cm">
          <text:p text:style-name="P5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9" draw:style-name="gr9" draw:text-style-name="P20" draw:layer="layout" svg:width="0.901cm" svg:height="0.901cm" svg:x="3.677cm" svg:y="9.839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9" draw:style-name="gr11" draw:text-style-name="P22" draw:layer="layout" svg:width="0.901cm" svg:height="0.901cm" svg:x="4.578cm" svg:y="9.839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9" draw:style-name="gr9" draw:text-style-name="P20" draw:layer="layout" svg:width="0.901cm" svg:height="0.901cm" svg:x="5.48cm" svg:y="9.839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9" draw:style-name="gr11" draw:text-style-name="P22" draw:layer="layout" svg:width="0.901cm" svg:height="0.901cm" svg:x="6.382cm" svg:y="9.839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9" draw:style-name="gr9" draw:text-style-name="P20" draw:layer="layout" svg:width="0.901cm" svg:height="0.901cm" svg:x="7.283cm" svg:y="9.839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9" draw:style-name="gr11" draw:text-style-name="P22" draw:layer="layout" svg:width="0.901cm" svg:height="0.901cm" svg:x="8.185cm" svg:y="9.839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9" draw:style-name="gr9" draw:text-style-name="P20" draw:layer="layout" svg:width="0.901cm" svg:height="0.901cm" svg:x="9.087cm" svg:y="9.839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9" draw:style-name="gr11" draw:text-style-name="P22" draw:layer="layout" svg:width="0.901cm" svg:height="0.901cm" svg:x="9.988cm" svg:y="9.839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9" draw:style-name="gr10" draw:text-style-name="P21" draw:layer="layout" svg:width="0.901cm" svg:height="0.901cm" svg:x="4.578cm" svg:y="11.418cm">
          <text:p text:style-name="P5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9" draw:style-name="gr9" draw:text-style-name="P20" draw:layer="layout" svg:width="0.901cm" svg:height="0.901cm" svg:x="5.48cm" svg:y="11.418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9" draw:style-name="gr11" draw:text-style-name="P22" draw:layer="layout" svg:width="0.901cm" svg:height="0.901cm" svg:x="6.382cm" svg:y="11.418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9" draw:style-name="gr9" draw:text-style-name="P20" draw:layer="layout" svg:width="0.901cm" svg:height="0.901cm" svg:x="7.283cm" svg:y="11.418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9" draw:style-name="gr11" draw:text-style-name="P22" draw:layer="layout" svg:width="0.901cm" svg:height="0.901cm" svg:x="8.185cm" svg:y="11.418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9" draw:style-name="gr9" draw:text-style-name="P20" draw:layer="layout" svg:width="0.901cm" svg:height="0.901cm" svg:x="9.087cm" svg:y="11.418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9" draw:style-name="gr11" draw:text-style-name="P22" draw:layer="layout" svg:width="0.901cm" svg:height="0.901cm" svg:x="9.988cm" svg:y="11.418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9" draw:style-name="gr9" draw:text-style-name="P20" draw:layer="layout" svg:width="0.901cm" svg:height="0.901cm" svg:x="10.89cm" svg:y="11.418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9" draw:style-name="gr11" draw:text-style-name="P22" draw:layer="layout" svg:width="0.901cm" svg:height="0.901cm" svg:x="11.792cm" svg:y="11.418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9" draw:style-name="gr10" draw:text-style-name="P21" draw:layer="layout" svg:width="0.901cm" svg:height="0.901cm" svg:x="12.693cm" svg:y="11.418cm">
          <text:p text:style-name="P5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9" draw:style-name="gr9" draw:text-style-name="P20" draw:layer="layout" svg:width="0.901cm" svg:height="0.901cm" svg:x="13.595cm" svg:y="11.418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19" draw:style-name="gr11" draw:text-style-name="P22" draw:layer="layout" svg:width="0.901cm" svg:height="0.901cm" svg:x="14.497cm" svg:y="11.418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9" draw:style-name="gr9" draw:text-style-name="P20" draw:layer="layout" svg:width="0.901cm" svg:height="0.901cm" svg:x="15.398cm" svg:y="11.418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9" draw:style-name="gr11" draw:text-style-name="P22" draw:layer="layout" svg:width="0.901cm" svg:height="0.901cm" svg:x="16.3cm" svg:y="11.418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9" draw:style-name="gr9" draw:text-style-name="P20" draw:layer="layout" svg:width="0.901cm" svg:height="0.901cm" svg:x="17.202cm" svg:y="11.418cm">
          <text:p text:style-name="P5"><text:span text:style-name="T7">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8d00e05941_0_158:notes" draw:style-name="gr1" draw:layer="layout" svg:width="16.932cm" svg:height="9.524cm" svg:x="1.059cm" svg:y="1.905cm" draw:page-number="7" presentation:class="page"/>
          <draw:frame draw:name="Google Shape;133;g8d00e05941_0_15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ialization" draw:style-name="dp1" draw:master-page-name="TITLE_5f_AND_5f_BODY" presentation:presentation-page-layout-name="AL2T1">
        <draw:frame draw:name="Google Shape;171;p20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Serialization</text:span></text:p>
          </draw:text-box>
        </draw:frame>
        <draw:custom-shape draw:name="Google Shape;172;p20" draw:style-name="gr12" draw:text-style-name="P23" draw:layer="layout" svg:width="3.507cm" svg:height="1.41cm" svg:x="3.783cm" svg:y="5.566cm">
          <text:p text:style-name="P5"><text:span text:style-name="T5">Offset + byte(Da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0" draw:style-name="gr13" draw:text-style-name="P24" draw:layer="layout" svg:width="3.507cm" svg:height="1.41cm" svg:x="7.259cm" svg:y="5.566cm">
          <text:p text:style-name="P5"><text:span text:style-name="T5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0" draw:style-name="gr14" draw:text-style-name="P25" draw:layer="layout" svg:width="11.288cm" svg:height="1.316cm" svg:x="12.7cm" svg:y="5.613cm">
          <text:p text:style-name="P5"><text:span text:style-name="T8">When byte(Data) =&lt;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0" draw:style-name="gr12" draw:text-style-name="P23" draw:layer="layout" svg:width="3.507cm" svg:height="1.81cm" svg:x="3.783cm" svg:y="7.773cm">
          <text:p text:style-name="P5"><text:span text:style-name="T5">55 + Offset + byte(Size of Da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0" draw:style-name="gr12" draw:text-style-name="P23" draw:layer="layout" svg:width="3.507cm" svg:height="1.81cm" svg:x="7.259cm" svg:y="7.773cm">
          <text:p text:style-name="P5"><text:span text:style-name="T5">Size of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0" draw:style-name="gr13" draw:text-style-name="P24" draw:layer="layout" svg:width="3.507cm" svg:height="1.81cm" svg:x="10.768cm" svg:y="7.773cm">
          <text:p text:style-name="P5"><text:span text:style-name="T5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0" draw:style-name="gr15" draw:text-style-name="P25" draw:layer="layout" svg:width="11.288cm" svg:height="1.316cm" svg:x="3.528cm" svg:y="10.662cm"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8;g8d00e05941_0_144:notes" draw:style-name="gr1" draw:layer="layout" svg:width="16.932cm" svg:height="9.524cm" svg:x="1.059cm" svg:y="1.905cm" draw:page-number="8" presentation:class="page"/>
          <draw:frame draw:name="Google Shape;169;g8d00e05941_0_144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 structures" draw:style-name="dp1" draw:master-page-name="SECTION_5f_HEADER">
        <draw:frame draw:name="Google Shape;183;p21" presentation:style-name="pr9" draw:text-style-name="P19" draw:layer="layout" svg:width="23.006cm" svg:height="4.212cm" svg:x="1.197cm" svg:y="5.249cm" presentation:class="title" presentation:user-transformed="true">
          <draw:text-box>
            <text:p text:style-name="P1"><text:span text:style-name="T6">AE structures</text:span></text:p>
          </draw:text-box>
        </draw:frame>
        <presentation:notes draw:style-name="dp2">
          <draw:page-thumbnail draw:name="Google Shape;180;g8d00e05941_0_136:notes" draw:style-name="gr1" draw:layer="layout" svg:width="16.932cm" svg:height="9.524cm" svg:x="1.059cm" svg:y="1.905cm" draw:page-number="9" presentation:class="page"/>
          <draw:frame draw:name="Google Shape;181;g8d00e05941_0_136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 serialization" draw:style-name="dp1" draw:master-page-name="TITLE_5f_AND_5f_BODY" presentation:presentation-page-layout-name="AL2T1">
        <draw:frame draw:name="Google Shape;188;p22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 serialization</text:span></text:p>
          </draw:text-box>
        </draw:frame>
        <draw:frame draw:name="Google Shape;189;p22" presentation:style-name="pr5" draw:text-style-name="P10" draw:layer="layout" svg:width="23.667cm" svg:height="8.61cm" svg:x="0.866cm" svg:y="4.08cm" presentation:class="outline" presentation:user-transformed="true">
          <draw:text-box>
            <text:list text:style-name="L5">
              <text:list-item>
                <text:p text:style-name="P15"><text:span text:style-name="T4">Application level logic</text:span></text:p>
              </text:list-item>
              <text:list-item>
                <text:p text:style-name="P15"><text:span text:style-name="T4">Produces RLP encodable structures</text:span></text:p>
              </text:list-item>
            </text:list>
            <text:p text:style-name="P26"><text:span text:style-name="T9">-</text:span><text:span text:style-name="T10">type</text:span><text:span text:style-name="T9"> </text:span><text:span text:style-name="T11">type</text:span><text:span text:style-name="T9">() </text:span><text:span text:style-name="T10">::</text:span><text:span text:style-name="T9"> </text:span><text:span text:style-name="T12">'int'</text:span></text:p>
            <text:p text:style-name="P27"><text:span text:style-name="T9"><text:s text:c="14"/></text:span><text:span text:style-name="T9">| </text:span><text:span text:style-name="T12">'bool'</text:span></text:p>
            <text:p text:style-name="P27"><text:span text:style-name="T9"><text:s text:c="14"/></text:span><text:span text:style-name="T9">| </text:span><text:span text:style-name="T12">'binary'</text:span></text:p>
            <text:p text:style-name="P27"><text:span text:style-name="T9"><text:s text:c="14"/></text:span><text:span text:style-name="T9">| </text:span><text:span text:style-name="T12">'id'</text:span><text:span text:style-name="T9"> <text:s text:c="4"/></text:span><text:span text:style-name="T13">%% As defined in aec_id.erl</text:span></text:p>
            <text:p text:style-name="P27"><text:span text:style-name="T9"><text:s text:c="14"/></text:span><text:span text:style-name="T9">| [</text:span><text:span text:style-name="T11">type</text:span><text:span text:style-name="T9">()] </text:span><text:span text:style-name="T13">%% Length one in the type. This means a list of any length.</text:span></text:p>
            <text:p text:style-name="P27"><text:span text:style-name="T9"><text:s text:c="14"/></text:span><text:span text:style-name="T9">| </text:span><text:span text:style-name="T11">tuple</text:span><text:span text:style-name="T9">(). </text:span><text:span text:style-name="T13">%% Any arity, containing type(). This means a static size array.</text:span></text:p>
            <text:p text:style-name="P28"><text:span text:style-name="T4"><text:s/></text:span></text:p>
          </draw:text-box>
        </draw:frame>
        <presentation:notes draw:style-name="dp2">
          <draw:page-thumbnail draw:name="Google Shape;185;g8d24a72496_1_4:notes" draw:style-name="gr1" draw:layer="layout" svg:width="16.932cm" svg:height="9.524cm" svg:x="1.059cm" svg:y="1.905cm" draw:page-number="10" presentation:class="page"/>
          <draw:frame draw:name="Google Shape;186;g8d24a72496_1_4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Ds" draw:style-name="dp1" draw:master-page-name="TITLE_5f_AND_5f_BODY" presentation:presentation-page-layout-name="AL2T1">
        <draw:frame draw:name="Google Shape;194;p23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IDs</text:span></text:p>
          </draw:text-box>
        </draw:frame>
        <draw:frame draw:name="Google Shape;195;p23" presentation:style-name="pr5" draw:text-style-name="P10" draw:layer="layout" svg:width="9.952cm" svg:height="3.769cm" svg:x="0.866cm" svg:y="4.08cm" presentation:class="outline" presentation:user-transformed="true">
          <draw:text-box>
            <text:p text:style-name="P5"><text:span text:style-name="T4">src/aeser_id.erl</text:span></text:p>
            <text:p text:style-name="P5"><text:span text:style-name="T4"/></text:p>
            <text:p text:style-name="P27"><text:span text:style-name="T9">-</text:span><text:span text:style-name="T10">type</text:span><text:span text:style-name="T9"> </text:span><text:span text:style-name="T11">tag</text:span><text:span text:style-name="T9">() </text:span><text:span text:style-name="T10">::</text:span><text:span text:style-name="T9"> </text:span><text:span text:style-name="T12">'account'</text:span><text:span text:style-name="T9"> | </text:span><text:span text:style-name="T12">'oracle'</text:span><text:span text:style-name="T9"> | </text:span><text:span text:style-name="T12">'name'</text:span></text:p>
            <text:p text:style-name="P27"><text:span text:style-name="T9"><text:s text:c="13"/></text:span><text:span text:style-name="T9">| </text:span><text:span text:style-name="T12">'commitment'</text:span><text:span text:style-name="T9"> | </text:span><text:span text:style-name="T12">'contract'</text:span><text:span text:style-name="T9"> | </text:span><text:span text:style-name="T12">'channel'</text:span><text:span text:style-name="T9">.</text:span></text:p>
            <text:p text:style-name="P27"><text:span text:style-name="T9"/></text:p>
            <text:p text:style-name="P5"><text:span text:style-name="T5"/></text:p>
            <text:p text:style-name="P5"><text:span text:style-name="T5"/></text:p>
            <text:p text:style-name="P29"><text:span text:style-name="T4"/></text:p>
          </draw:text-box>
        </draw:frame>
        <draw:frame draw:name="Google Shape;196;p23" presentation:style-name="pr5" draw:text-style-name="P10" draw:layer="layout" svg:width="15.582cm" svg:height="10.55cm" svg:x="12.086cm" svg:y="4.08cm" presentation:class="outline" presentation:user-transformed="true">
          <draw:text-box>
            <text:p text:style-name="P5"><text:span text:style-name="T4">apps/aecore/src/aec_spend_tx.erl</text:span></text:p>
            <text:p text:style-name="P5"><text:span text:style-name="T4"/></text:p>
            <text:p text:style-name="P27"><text:span text:style-name="T11">assert_sender</text:span><text:span text:style-name="T9">(Id) </text:span><text:span text:style-name="T10">-&gt;</text:span></text:p>
            <text:p text:style-name="P27"><text:span text:style-name="T9"><text:s text:c="3"/></text:span><text:span text:style-name="T10">case</text:span><text:span text:style-name="T9"> </text:span><text:span text:style-name="T11">aeser_id</text:span><text:span text:style-name="T9">:</text:span><text:span text:style-name="T11">specialize_type</text:span><text:span text:style-name="T9">(Id) </text:span><text:span text:style-name="T10">of</text:span></text:p>
            <text:p text:style-name="P27"><text:span text:style-name="T9"><text:s text:c="7"/></text:span><text:span text:style-name="T12">account</text:span><text:span text:style-name="T9"> -&gt; </text:span><text:span text:style-name="T12">ok</text:span><text:span text:style-name="T9">;</text:span></text:p>
            <text:p text:style-name="P27"><text:span text:style-name="T9"><text:s text:c="7"/></text:span><text:span text:style-name="T9">Other <text:s text:c="2"/>-&gt; </text:span><text:span text:style-name="T11">error</text:span><text:span text:style-name="T9">({</text:span><text:span text:style-name="T12">illegal_id_type</text:span><text:span text:style-name="T9">, Other})</text:span></text:p>
            <text:p text:style-name="P27"><text:span text:style-name="T9"><text:s text:c="3"/></text:span><text:span text:style-name="T10">end</text:span><text:span text:style-name="T9">.</text:span></text:p>
            <text:p text:style-name="P5"><text:span text:style-name="T9"/></text:p>
            <text:p text:style-name="P27"><text:span text:style-name="T9"/></text:p>
            <text:p text:style-name="P27"><text:span text:style-name="T11">assert_recipient</text:span><text:span text:style-name="T9">(Id) </text:span><text:span text:style-name="T10">-&gt;</text:span></text:p>
            <text:p text:style-name="P27"><text:span text:style-name="T9"><text:s text:c="3"/></text:span><text:span text:style-name="T10">case</text:span><text:span text:style-name="T9"> </text:span><text:span text:style-name="T11">aeser_id</text:span><text:span text:style-name="T9">:</text:span><text:span text:style-name="T11">specialize_type</text:span><text:span text:style-name="T9">(Id) </text:span><text:span text:style-name="T10">of</text:span></text:p>
            <text:p text:style-name="P27"><text:span text:style-name="T9"><text:s text:c="7"/></text:span><text:span text:style-name="T12">account</text:span><text:span text:style-name="T9"> <text:s/>-&gt; </text:span><text:span text:style-name="T12">ok</text:span><text:span text:style-name="T9">;</text:span></text:p>
            <text:p text:style-name="P27"><text:span text:style-name="T9"><text:s text:c="7"/></text:span><text:span text:style-name="T12">name</text:span><text:span text:style-name="T9"> <text:s text:c="4"/>-&gt; </text:span><text:span text:style-name="T12">ok</text:span><text:span text:style-name="T9">;</text:span></text:p>
            <text:p text:style-name="P27"><text:span text:style-name="T9"><text:s text:c="7"/></text:span><text:span text:style-name="T12">oracle</text:span><text:span text:style-name="T9"> <text:s text:c="2"/>-&gt; </text:span><text:span text:style-name="T12">ok</text:span><text:span text:style-name="T9">;</text:span></text:p>
            <text:p text:style-name="P27"><text:span text:style-name="T9"><text:s text:c="7"/></text:span><text:span text:style-name="T12">contract</text:span><text:span text:style-name="T9"> -&gt; </text:span><text:span text:style-name="T12">ok</text:span><text:span text:style-name="T9">;</text:span></text:p>
            <text:p text:style-name="P27"><text:span text:style-name="T9"><text:s text:c="7"/></text:span><text:span text:style-name="T9">Other <text:s text:c="2"/>-&gt; </text:span><text:span text:style-name="T11">error</text:span><text:span text:style-name="T9">({</text:span><text:span text:style-name="T12">illegal_id_type</text:span><text:span text:style-name="T9">, Other})</text:span></text:p>
            <text:p text:style-name="P27"><text:span text:style-name="T9"><text:s text:c="3"/></text:span><text:span text:style-name="T10">end</text:span><text:span text:style-name="T9">.</text:span></text:p>
            <text:p text:style-name="P27"><text:span text:style-name="T9"/></text:p>
            <text:p text:style-name="P27"><text:span text:style-name="T9"/></text:p>
            <text:p text:style-name="P5"><text:span text:style-name="T5"/></text:p>
            <text:p text:style-name="P5"><text:span text:style-name="T5"/></text:p>
            <text:p text:style-name="P29"><text:span text:style-name="T4"/></text:p>
          </draw:text-box>
        </draw:frame>
        <presentation:notes draw:style-name="dp2">
          <draw:page-thumbnail draw:name="Google Shape;191;g8d24a72496_1_20:notes" draw:style-name="gr1" draw:layer="layout" svg:width="16.932cm" svg:height="9.524cm" svg:x="1.059cm" svg:y="1.905cm" draw:page-number="11" presentation:class="page"/>
          <draw:frame draw:name="Google Shape;192;g8d24a72496_1_20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mplates" draw:style-name="dp1" draw:master-page-name="TITLE_5f_AND_5f_BODY" presentation:presentation-page-layout-name="AL2T1">
        <draw:frame draw:name="Google Shape;201;p2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Templates</text:span></text:p>
          </draw:text-box>
        </draw:frame>
        <draw:frame draw:name="Google Shape;202;p24" presentation:style-name="pr5" draw:text-style-name="P10" draw:layer="layout" svg:width="7.897cm" svg:height="8.61cm" svg:x="0.866cm" svg:y="5.144cm" presentation:class="outline" presentation:user-transformed="true">
          <draw:text-box>
            <text:p text:style-name="P27"><text:span text:style-name="T11">serialization_template</text:span><text:span text:style-name="T9">(</text:span><text:span text:style-name="T10">?</text:span><text:span text:style-name="T11">SPEND_TX_VSN</text:span><text:span text:style-name="T9">) </text:span><text:span text:style-name="T10">-&gt;</text:span></text:p>
            <text:p text:style-name="P27"><text:span text:style-name="T9"><text:s text:c="3"/></text:span><text:span text:style-name="T9">[ {</text:span><text:span text:style-name="T12">sender_id</text:span><text:span text:style-name="T9">, </text:span><text:span text:style-name="T12">id</text:span><text:span text:style-name="T9">}</text:span></text:p>
            <text:p text:style-name="P27"><text:span text:style-name="T9"><text:s text:c="3"/></text:span><text:span text:style-name="T9">, {</text:span><text:span text:style-name="T12">recipient_id</text:span><text:span text:style-name="T9">, </text:span><text:span text:style-name="T12">id</text:span><text:span text:style-name="T9">}</text:span></text:p>
            <text:p text:style-name="P27"><text:span text:style-name="T9"><text:s text:c="3"/></text:span><text:span text:style-name="T9">, {</text:span><text:span text:style-name="T12">amount</text:span><text:span text:style-name="T9">, </text:span><text:span text:style-name="T12">int</text:span><text:span text:style-name="T9">}</text:span></text:p>
            <text:p text:style-name="P27"><text:span text:style-name="T9"><text:s text:c="3"/></text:span><text:span text:style-name="T9">, {</text:span><text:span text:style-name="T12">fee</text:span><text:span text:style-name="T9">, </text:span><text:span text:style-name="T12">int</text:span><text:span text:style-name="T9">}</text:span></text:p>
            <text:p text:style-name="P27"><text:span text:style-name="T9"><text:s text:c="3"/></text:span><text:span text:style-name="T9">, {</text:span><text:span text:style-name="T12">ttl</text:span><text:span text:style-name="T9">, </text:span><text:span text:style-name="T12">int</text:span><text:span text:style-name="T9">}</text:span></text:p>
            <text:p text:style-name="P27"><text:span text:style-name="T9"><text:s text:c="3"/></text:span><text:span text:style-name="T9">, {</text:span><text:span text:style-name="T12">nonce</text:span><text:span text:style-name="T9">, </text:span><text:span text:style-name="T12">int</text:span><text:span text:style-name="T9">}</text:span></text:p>
            <text:p text:style-name="P27"><text:span text:style-name="T9"><text:s text:c="3"/></text:span><text:span text:style-name="T9">, {</text:span><text:span text:style-name="T12">payload</text:span><text:span text:style-name="T9">, </text:span><text:span text:style-name="T12">binary</text:span><text:span text:style-name="T9">}</text:span></text:p>
            <text:p text:style-name="P27"><text:span text:style-name="T9"><text:s text:c="3"/></text:span><text:span text:style-name="T9">].</text:span></text:p>
            <text:p text:style-name="P29"><text:span text:style-name="T4"/></text:p>
          </draw:text-box>
        </draw:frame>
        <draw:frame draw:name="Google Shape;203;p24" presentation:style-name="pr5" draw:text-style-name="P10" draw:layer="layout" svg:width="14.085cm" svg:height="8.61cm" svg:x="9.858cm" svg:y="5.006cm" presentation:class="outline" presentation:user-transformed="true">
          <draw:text-box>
            <text:p text:style-name="P27"><text:span text:style-name="T11">serialize</text:span><text:span text:style-name="T9">(</text:span><text:span text:style-name="T10">#</text:span><text:span text:style-name="T11">spend_tx</text:span><text:span text:style-name="T9">{sender_id <text:s text:c="3"/></text:span><text:span text:style-name="T10">=</text:span><text:span text:style-name="T9"> SenderId,</text:span></text:p>
            <text:p text:style-name="P27"><text:span text:style-name="T9"><text:s text:c="20"/></text:span><text:span text:style-name="T9">recipient_id </text:span><text:span text:style-name="T10">=</text:span><text:span text:style-name="T9"> RecipientId,</text:span></text:p>
            <text:p text:style-name="P27"><text:span text:style-name="T9"><text:s text:c="20"/></text:span><text:span text:style-name="T9">amount <text:s text:c="6"/></text:span><text:span text:style-name="T10">=</text:span><text:span text:style-name="T9"> Amount,</text:span></text:p>
            <text:p text:style-name="P27"><text:span text:style-name="T9"><text:s text:c="20"/></text:span><text:span text:style-name="T9">fee <text:s text:c="9"/></text:span><text:span text:style-name="T10">=</text:span><text:span text:style-name="T9"> Fee,</text:span></text:p>
            <text:p text:style-name="P27"><text:span text:style-name="T9"><text:s text:c="20"/></text:span><text:span text:style-name="T9">ttl <text:s text:c="9"/></text:span><text:span text:style-name="T10">=</text:span><text:span text:style-name="T9"> TTL,</text:span></text:p>
            <text:p text:style-name="P27"><text:span text:style-name="T9"><text:s text:c="20"/></text:span><text:span text:style-name="T9">nonce <text:s text:c="7"/></text:span><text:span text:style-name="T10">=</text:span><text:span text:style-name="T9"> Nonce,</text:span></text:p>
            <text:p text:style-name="P27"><text:span text:style-name="T9"><text:s text:c="20"/></text:span><text:span text:style-name="T9">payload <text:s text:c="5"/></text:span><text:span text:style-name="T10">=</text:span><text:span text:style-name="T9"> Payload} </text:span><text:span text:style-name="T10">=</text:span><text:span text:style-name="T9"> Tx) </text:span><text:span text:style-name="T10">-&gt;</text:span></text:p>
            <text:p text:style-name="P27"><text:span text:style-name="T9"><text:s text:c="3"/></text:span><text:span text:style-name="T9">{</text:span><text:span text:style-name="T11">version</text:span><text:span text:style-name="T9">(Tx),</text:span></text:p>
            <text:p text:style-name="P27"><text:span text:style-name="T9"><text:s text:c="4"/></text:span><text:span text:style-name="T9">[ {</text:span><text:span text:style-name="T12">sender_id</text:span><text:span text:style-name="T9">, SenderId}</text:span></text:p>
            <text:p text:style-name="P27"><text:span text:style-name="T9"><text:s text:c="4"/></text:span><text:span text:style-name="T9">, {</text:span><text:span text:style-name="T12">recipient_id</text:span><text:span text:style-name="T9">, RecipientId}</text:span></text:p>
            <text:p text:style-name="P27"><text:span text:style-name="T9"><text:s text:c="4"/></text:span><text:span text:style-name="T9">, {</text:span><text:span text:style-name="T12">amount</text:span><text:span text:style-name="T9">, Amount}</text:span></text:p>
            <text:p text:style-name="P27"><text:span text:style-name="T9"><text:s text:c="4"/></text:span><text:span text:style-name="T9">, {</text:span><text:span text:style-name="T12">fee</text:span><text:span text:style-name="T9">, Fee}</text:span></text:p>
            <text:p text:style-name="P27"><text:span text:style-name="T9"><text:s text:c="4"/></text:span><text:span text:style-name="T9">, {</text:span><text:span text:style-name="T12">ttl</text:span><text:span text:style-name="T9">, TTL}</text:span></text:p>
            <text:p text:style-name="P27"><text:span text:style-name="T9"><text:s text:c="4"/></text:span><text:span text:style-name="T9">, {</text:span><text:span text:style-name="T12">nonce</text:span><text:span text:style-name="T9">, Nonce}</text:span></text:p>
            <text:p text:style-name="P27"><text:span text:style-name="T9"><text:s text:c="4"/></text:span><text:span text:style-name="T9">, {</text:span><text:span text:style-name="T12">payload</text:span><text:span text:style-name="T9">, Payload}</text:span></text:p>
            <text:p text:style-name="P27"><text:span text:style-name="T9"><text:s text:c="4"/></text:span><text:span text:style-name="T9">]}.</text:span></text:p>
            <text:p text:style-name="P29"><text:span text:style-name="T11"/></text:p>
          </draw:text-box>
        </draw:frame>
        <draw:custom-shape draw:name="Google Shape;204;p24" draw:style-name="gr14" draw:text-style-name="P25" draw:layer="layout" svg:width="11.961cm" svg:height="1.395cm" svg:x="0.866cm" svg:y="3.748cm">
          <text:p text:style-name="P5"><text:span text:style-name="T8">apps/aecore/src/aec_spend_tx.e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8;g8d24a72496_1_15:notes" draw:style-name="gr1" draw:layer="layout" svg:width="16.932cm" svg:height="9.524cm" svg:x="1.059cm" svg:y="1.905cm" draw:page-number="12" presentation:class="page"/>
          <draw:frame draw:name="Google Shape;199;g8d24a72496_1_1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ialize to binary" draw:style-name="dp1" draw:master-page-name="TITLE_5f_AND_5f_BODY" presentation:presentation-page-layout-name="AL2T1">
        <draw:frame draw:name="Google Shape;209;p2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Serialize to binary</text:span></text:p>
          </draw:text-box>
        </draw:frame>
        <draw:frame draw:name="Google Shape;210;p25" presentation:style-name="pr5" draw:text-style-name="P10" draw:layer="layout" svg:width="23.667cm" svg:height="8.61cm" svg:x="0.866cm" svg:y="4.018cm" presentation:class="outline" presentation:user-transformed="true">
          <draw:text-box>
            <text:p text:style-name="P30"><text:span text:style-name="T4">aeserialization:encode/4</text:span></text:p>
            <text:p text:style-name="P31"><text:span text:style-name="T4"/></text:p>
            <text:p text:style-name="P26"><text:span text:style-name="T9">-</text:span><text:span text:style-name="T10">spec</text:span><text:span text:style-name="T9"> </text:span><text:span text:style-name="T11">serialize</text:span><text:span text:style-name="T9">(</text:span><text:span text:style-name="T11">non_neg_integer</text:span><text:span text:style-name="T9">(), </text:span><text:span text:style-name="T11">non_neg_integer</text:span><text:span text:style-name="T9">(), </text:span><text:span text:style-name="T11">template</text:span><text:span text:style-name="T9">(), </text:span><text:span text:style-name="T11">fields</text:span><text:span text:style-name="T9">()) </text:span><text:span text:style-name="T10">-&gt;</text:span><text:span text:style-name="T9"> </text:span><text:span text:style-name="T11">binary</text:span><text:span text:style-name="T9">().</text:span></text:p>
            <text:p text:style-name="P27"><text:span text:style-name="T11">serialize</text:span><text:span text:style-name="T9">(Tag, Vsn, Template, Fields) </text:span><text:span text:style-name="T10">-&gt;</text:span></text:p>
            <text:p text:style-name="P27"><text:span text:style-name="T9"><text:s text:c="3"/></text:span><text:span text:style-name="T9">List </text:span><text:span text:style-name="T10">=</text:span><text:span text:style-name="T9"> </text:span><text:span text:style-name="T11">encode_fields</text:span><text:span text:style-name="T9">([{</text:span><text:span text:style-name="T12">tag</text:span><text:span text:style-name="T9">, </text:span><text:span text:style-name="T12">int</text:span><text:span text:style-name="T9">}, {</text:span><text:span text:style-name="T12">vsn</text:span><text:span text:style-name="T9">, </text:span><text:span text:style-name="T12">int</text:span><text:span text:style-name="T9">}|Template],</text:span></text:p>
            <text:p text:style-name="P27"><text:span text:style-name="T9"><text:s text:c="24"/></text:span><text:span text:style-name="T9">[{</text:span><text:span text:style-name="T12">tag</text:span><text:span text:style-name="T9">, Tag}, {</text:span><text:span text:style-name="T12">vsn</text:span><text:span text:style-name="T9">, Vsn}|Fields]),</text:span></text:p>
            <text:p text:style-name="P27"><text:span text:style-name="T9"><text:s text:c="3"/></text:span><text:span text:style-name="T11">aeser_rlp</text:span><text:span text:style-name="T9">:</text:span><text:span text:style-name="T11">encode</text:span><text:span text:style-name="T9">(List).</text:span></text:p>
            <text:p text:style-name="P30"><text:span text:style-name="T4"/></text:p>
            <text:p text:style-name="P32"><text:span text:style-name="T4"/></text:p>
          </draw:text-box>
        </draw:frame>
        <presentation:notes draw:style-name="dp2">
          <draw:page-thumbnail draw:name="Google Shape;206;g8d24a72496_1_9:notes" draw:style-name="gr1" draw:layer="layout" svg:width="16.932cm" svg:height="9.524cm" svg:x="1.059cm" svg:y="1.905cm" draw:page-number="13" presentation:class="page"/>
          <draw:frame draw:name="Google Shape;207;g8d24a72496_1_9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rsioning - requires a hard fork" draw:style-name="dp1" draw:master-page-name="TITLE_5f_AND_5f_BODY" presentation:presentation-page-layout-name="AL2T1">
        <draw:frame draw:name="Google Shape;215;p2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Versioning - requires a hard fork</text:span></text:p>
          </draw:text-box>
        </draw:frame>
        <draw:frame draw:name="Google Shape;216;p26" presentation:style-name="pr5" draw:text-style-name="P10" draw:layer="layout" svg:width="7.897cm" svg:height="8.61cm" svg:x="0.866cm" svg:y="5.279cm" presentation:class="outline" presentation:user-transformed="true">
          <draw:text-box>
            <text:p text:style-name="P27"><text:span text:style-name="T11">serialization_template</text:span><text:span text:style-name="T9">(</text:span><text:span text:style-name="T10">?</text:span><text:span text:style-name="T11">INITIAL_VSN</text:span><text:span text:style-name="T9">) </text:span><text:span text:style-name="T10">-&gt;</text:span></text:p>
            <text:p text:style-name="P27"><text:span text:style-name="T9"><text:s text:c="3"/></text:span><text:span text:style-name="T9">[ {</text:span><text:span text:style-name="T12">channel_id</text:span><text:span text:style-name="T9"> <text:s text:c="7"/>, </text:span><text:span text:style-name="T12">id</text:span><text:span text:style-name="T9">}</text:span></text:p>
            <text:p text:style-name="P27"><text:span text:style-name="T9"><text:s text:c="3"/></text:span><text:span text:style-name="T9">, {</text:span><text:span text:style-name="T12">round</text:span><text:span text:style-name="T9"> <text:s text:c="12"/>, </text:span><text:span text:style-name="T12">int</text:span><text:span text:style-name="T9">}</text:span></text:p>
            <text:p text:style-name="P27"><text:span text:style-name="T9"><text:s text:c="3"/></text:span><text:span text:style-name="T9">, {</text:span><text:span text:style-name="T12">updates</text:span><text:span text:style-name="T9"> <text:s text:c="10"/>, [</text:span><text:span text:style-name="T12">binary</text:span><text:span text:style-name="T9">]}</text:span></text:p>
            <text:p text:style-name="P27"><text:span text:style-name="T9"><text:s text:c="3"/></text:span><text:span text:style-name="T9">, {</text:span><text:span text:style-name="T12">state_hash</text:span><text:span text:style-name="T9"> <text:s text:c="7"/>, </text:span><text:span text:style-name="T12">binary</text:span><text:span text:style-name="T9">}</text:span></text:p>
            <text:p text:style-name="P27"><text:span text:style-name="T9"><text:s text:c="3"/></text:span><text:span text:style-name="T9">];</text:span></text:p>
            <text:p text:style-name="P27"><text:span text:style-name="T11">serialization_template</text:span><text:span text:style-name="T9">(</text:span><text:span text:style-name="T10">?</text:span><text:span text:style-name="T11">NO_UPDATES_VSN</text:span><text:span text:style-name="T9">) </text:span><text:span text:style-name="T10">-&gt;</text:span></text:p>
            <text:p text:style-name="P27"><text:span text:style-name="T9"><text:s text:c="3"/></text:span><text:span text:style-name="T9">[ {</text:span><text:span text:style-name="T12">channel_id</text:span><text:span text:style-name="T9"> <text:s text:c="7"/>, </text:span><text:span text:style-name="T12">id</text:span><text:span text:style-name="T9">}</text:span></text:p>
            <text:p text:style-name="P27"><text:span text:style-name="T9"><text:s text:c="3"/></text:span><text:span text:style-name="T9">, {</text:span><text:span text:style-name="T12">round</text:span><text:span text:style-name="T9"> <text:s text:c="12"/>, </text:span><text:span text:style-name="T12">int</text:span><text:span text:style-name="T9">}</text:span></text:p>
            <text:p text:style-name="P27"><text:span text:style-name="T9"><text:s text:c="3"/></text:span><text:span text:style-name="T9">, {</text:span><text:span text:style-name="T12">state_hash</text:span><text:span text:style-name="T9"> <text:s text:c="7"/>, </text:span><text:span text:style-name="T12">binary</text:span><text:span text:style-name="T9">}</text:span></text:p>
            <text:p text:style-name="P27"><text:span text:style-name="T9"><text:s text:c="3"/></text:span><text:span text:style-name="T9">].</text:span></text:p>
            <text:p text:style-name="P29"><text:span text:style-name="T11"/></text:p>
          </draw:text-box>
        </draw:frame>
        <draw:frame draw:name="Google Shape;217;p26" presentation:style-name="pr5" draw:text-style-name="P10" draw:layer="layout" svg:width="11.697cm" svg:height="11.292cm" svg:x="13.554cm" svg:y="2.912cm" presentation:class="outline" presentation:user-transformed="true">
          <draw:text-box>
            <text:p text:style-name="P27"><text:span text:style-name="T11">serialize</text:span><text:span text:style-name="T9">(</text:span><text:span text:style-name="T10">#</text:span><text:span text:style-name="T11">channel_offchain_tx</text:span><text:span text:style-name="T9">{</text:span></text:p>
            <text:p text:style-name="P27"><text:span text:style-name="T9"><text:s text:c="12"/></text:span><text:span text:style-name="T9">channel_id <text:s text:c="8"/></text:span><text:span text:style-name="T10">=</text:span><text:span text:style-name="T9"> ChannelId,</text:span></text:p>
            <text:p text:style-name="P27"><text:span text:style-name="T9"><text:s text:c="12"/></text:span><text:span text:style-name="T9">state_hash <text:s text:c="8"/></text:span><text:span text:style-name="T10">=</text:span><text:span text:style-name="T9"> StateHash,</text:span></text:p>
            <text:p text:style-name="P27"><text:span text:style-name="T9"><text:s text:c="12"/></text:span><text:span text:style-name="T9">round <text:s text:c="13"/></text:span><text:span text:style-name="T10">=</text:span><text:span text:style-name="T9"> Round} </text:span><text:span text:style-name="T10">=</text:span><text:span text:style-name="T9"> Tx) </text:span><text:span text:style-name="T10">-&gt;</text:span></text:p>
            <text:p text:style-name="P27"><text:span text:style-name="T9"><text:s text:c="3"/></text:span><text:span text:style-name="T10">case</text:span><text:span text:style-name="T9"> </text:span><text:span text:style-name="T11">version</text:span><text:span text:style-name="T9">(Tx) </text:span><text:span text:style-name="T10">of</text:span></text:p>
            <text:p text:style-name="P27"><text:span text:style-name="T9"><text:s text:c="7"/></text:span><text:span text:style-name="T10">?</text:span><text:span text:style-name="T11">INITIAL_VSN</text:span><text:span text:style-name="T9"> -&gt;</text:span></text:p>
            <text:p text:style-name="P27"><text:span text:style-name="T9"><text:s text:c="11"/></text:span><text:span text:style-name="T10">#</text:span><text:span text:style-name="T11">channel_offchain_tx</text:span><text:span text:style-name="T9">{updates </text:span><text:span text:style-name="T10">=</text:span><text:span text:style-name="T9"> UpdatesBins} </text:span><text:span text:style-name="T10">=</text:span><text:span text:style-name="T9"> Tx,</text:span></text:p>
            <text:p text:style-name="P27"><text:span text:style-name="T9"><text:s text:c="11"/></text:span><text:span text:style-name="T9">{</text:span><text:span text:style-name="T10">?</text:span><text:span text:style-name="T11">INITIAL_VSN</text:span><text:span text:style-name="T9">,</text:span></text:p>
            <text:p text:style-name="P27"><text:span text:style-name="T9"><text:s text:c="11"/></text:span><text:span text:style-name="T9">[ {</text:span><text:span text:style-name="T12">channel_id</text:span><text:span text:style-name="T9"> <text:s text:c="7"/>, ChannelId}</text:span></text:p>
            <text:p text:style-name="P27"><text:span text:style-name="T9"><text:s text:c="11"/></text:span><text:span text:style-name="T9">, {</text:span><text:span text:style-name="T12">round</text:span><text:span text:style-name="T9"> <text:s text:c="12"/>, Round}</text:span></text:p>
            <text:p text:style-name="P27"><text:span text:style-name="T9"><text:s text:c="11"/></text:span><text:span text:style-name="T9">, {</text:span><text:span text:style-name="T12">updates</text:span><text:span text:style-name="T9"> <text:s text:c="10"/>, UpdatesBins}</text:span></text:p>
            <text:p text:style-name="P27"><text:span text:style-name="T9"><text:s text:c="11"/></text:span><text:span text:style-name="T9">, {</text:span><text:span text:style-name="T12">state_hash</text:span><text:span text:style-name="T9"> <text:s text:c="7"/>, StateHash}</text:span></text:p>
            <text:p text:style-name="P27"><text:span text:style-name="T9"><text:s text:c="11"/></text:span><text:span text:style-name="T9">]};</text:span></text:p>
            <text:p text:style-name="P27"><text:span text:style-name="T9"><text:s text:c="7"/></text:span><text:span text:style-name="T10">?</text:span><text:span text:style-name="T11">NO_UPDATES_VSN</text:span><text:span text:style-name="T9"> -&gt;</text:span></text:p>
            <text:p text:style-name="P27"><text:span text:style-name="T9"><text:s text:c="11"/></text:span><text:span text:style-name="T9">{</text:span><text:span text:style-name="T10">?</text:span><text:span text:style-name="T11">NO_UPDATES_VSN</text:span><text:span text:style-name="T9">,</text:span></text:p>
            <text:p text:style-name="P27"><text:span text:style-name="T9"><text:s text:c="11"/></text:span><text:span text:style-name="T9">[ {</text:span><text:span text:style-name="T12">channel_id</text:span><text:span text:style-name="T9"> <text:s text:c="7"/>, ChannelId}</text:span></text:p>
            <text:p text:style-name="P27"><text:span text:style-name="T9"><text:s text:c="11"/></text:span><text:span text:style-name="T9">, {</text:span><text:span text:style-name="T12">round</text:span><text:span text:style-name="T9"> <text:s text:c="12"/>, Round}</text:span></text:p>
            <text:p text:style-name="P27"><text:span text:style-name="T9"><text:s text:c="11"/></text:span><text:span text:style-name="T9">, {</text:span><text:span text:style-name="T12">state_hash</text:span><text:span text:style-name="T9"> <text:s text:c="7"/>, StateHash}</text:span></text:p>
            <text:p text:style-name="P27"><text:span text:style-name="T9"><text:s text:c="11"/></text:span><text:span text:style-name="T9">]}</text:span></text:p>
            <text:p text:style-name="P27"><text:span text:style-name="T9"><text:s text:c="3"/></text:span><text:span text:style-name="T10">end</text:span><text:span text:style-name="T9">.</text:span></text:p>
            <text:p text:style-name="P29"><text:span text:style-name="T11"/></text:p>
          </draw:text-box>
        </draw:frame>
        <draw:custom-shape draw:name="Google Shape;218;p26" draw:style-name="gr14" draw:text-style-name="P25" draw:layer="layout" svg:width="15.726cm" svg:height="1.395cm" svg:x="0.866cm" svg:y="3.883cm">
          <text:p text:style-name="P5"><text:span text:style-name="T8">apps/aechannel/src/aesc_offchain_tx.e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6" draw:style-name="gr14" draw:text-style-name="P25" xml:id="id1" draw:id="id1" draw:layer="layout" svg:width="11.961cm" svg:height="1.395cm" svg:x="5.939cm" svg:y="5.279cm">
          <text:p text:style-name="P1"><text:span text:style-name="T14">BE VERY CAREFUL NOT TO BREAK CONSEN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212;g8d24a72496_1_31:notes" draw:style-name="gr1" draw:layer="layout" svg:width="16.932cm" svg:height="9.524cm" svg:x="1.059cm" svg:y="1.905cm" draw:page-number="14" presentation:class="page"/>
          <draw:frame draw:name="Google Shape;213;g8d24a72496_1_31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coding" draw:style-name="dp1" draw:master-page-name="SECTION_5f_HEADER">
        <draw:frame draw:name="Google Shape;224;p27" presentation:style-name="pr9" draw:text-style-name="P19" draw:layer="layout" svg:width="23.006cm" svg:height="4.212cm" svg:x="1.197cm" svg:y="5.249cm" presentation:class="title" presentation:user-transformed="true">
          <draw:text-box>
            <text:p text:style-name="P1"><text:span text:style-name="T6">Encoding</text:span></text:p>
          </draw:text-box>
        </draw:frame>
        <presentation:notes draw:style-name="dp2">
          <draw:page-thumbnail draw:name="Google Shape;221;g8d00e05941_0_140:notes" draw:style-name="gr1" draw:layer="layout" svg:width="16.932cm" svg:height="9.524cm" svg:x="1.059cm" svg:y="1.905cm" draw:page-number="15" presentation:class="page"/>
          <draw:frame draw:name="Google Shape;222;g8d00e05941_0_140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and when encode" draw:style-name="dp1" draw:master-page-name="TITLE_5f_AND_5f_BODY" presentation:presentation-page-layout-name="AL2T1">
        <draw:frame draw:name="Google Shape;229;p2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y and when encode</text:span></text:p>
          </draw:text-box>
        </draw:frame>
        <draw:frame draw:name="Google Shape;230;p28" presentation:style-name="pr5" draw:text-style-name="P10" draw:layer="layout" svg:width="23.667cm" svg:height="8.61cm" svg:x="0.866cm" svg:y="4.08cm" presentation:class="outline" presentation:user-transformed="true">
          <draw:text-box>
            <text:list text:style-name="L5">
              <text:list-item>
                <text:p text:style-name="P15"><text:span text:style-name="T4">Purpose - data for client</text:span></text:p>
              </text:list-item>
              <text:list-item>
                <text:p text:style-name="P15"><text:span text:style-name="T4">Base58check vs Base64 (no 1, l, I, O and 0)</text:span></text:p>
              </text:list-item>
            </text:list>
          </draw:text-box>
        </draw:frame>
        <presentation:notes draw:style-name="dp2">
          <draw:page-thumbnail draw:name="Google Shape;226;g8d00e05941_0_109:notes" draw:style-name="gr1" draw:layer="layout" svg:width="16.932cm" svg:height="9.524cm" svg:x="1.059cm" svg:y="1.905cm" draw:page-number="16" presentation:class="page"/>
          <draw:frame draw:name="Google Shape;227;g8d00e05941_0_109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 encode" draw:style-name="dp1" draw:master-page-name="TITLE_5f_AND_5f_BODY" presentation:presentation-page-layout-name="AL2T1">
        <draw:frame draw:name="Google Shape;235;p29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at we encode</text:span></text:p>
          </draw:text-box>
        </draw:frame>
        <draw:frame draw:name="Google Shape;236;p29" presentation:style-name="pr5" draw:text-style-name="P10" draw:layer="layout" svg:width="10.867cm" svg:height="9.978cm" svg:x="0.866cm" svg:y="4.08cm" presentation:class="outline" presentation:user-transformed="true">
          <draw:text-box>
            <text:p text:style-name="P30"><text:span text:style-name="T4">src/aeser_api_encoder.erl</text:span></text:p>
            <text:p text:style-name="P26"><text:span text:style-name="T9">-</text:span><text:span text:style-name="T10">type</text:span><text:span text:style-name="T9"> </text:span><text:span text:style-name="T11">known_type</text:span><text:span text:style-name="T9">() </text:span><text:span text:style-name="T10">::</text:span><text:span text:style-name="T9"> </text:span><text:span text:style-name="T12">key_block_hash</text:span></text:p>
            <text:p text:style-name="P27"><text:span text:style-name="T9"><text:s text:c="19"/></text:span><text:span text:style-name="T9">| </text:span><text:span text:style-name="T12">micro_block_hash</text:span></text:p>
            <text:p text:style-name="P27"><text:span text:style-name="T9"><text:s text:c="19"/></text:span><text:span text:style-name="T9">| </text:span><text:span text:style-name="T12">block_pof_hash</text:span></text:p>
            <text:p text:style-name="P27"><text:span text:style-name="T9"><text:s text:c="19"/></text:span><text:span text:style-name="T9">| </text:span><text:span text:style-name="T12">block_tx_hash</text:span></text:p>
            <text:p text:style-name="P27"><text:span text:style-name="T9"><text:s text:c="19"/></text:span><text:span text:style-name="T9">| </text:span><text:span text:style-name="T12">block_state_hash</text:span></text:p>
            <text:p text:style-name="P27"><text:span text:style-name="T9"><text:s text:c="19"/></text:span><text:span text:style-name="T9">| </text:span><text:span text:style-name="T12">channel</text:span></text:p>
            <text:p text:style-name="P27"><text:span text:style-name="T9"><text:s text:c="19"/></text:span><text:span text:style-name="T9">| </text:span><text:span text:style-name="T12">contract_bytearray</text:span></text:p>
            <text:p text:style-name="P27"><text:span text:style-name="T9"><text:s text:c="19"/></text:span><text:span text:style-name="T9">| </text:span><text:span text:style-name="T12">contract_pubkey</text:span></text:p>
            <text:p text:style-name="P27"><text:span text:style-name="T9"><text:s text:c="19"/></text:span><text:span text:style-name="T9">| </text:span><text:span text:style-name="T12">contract_store_key</text:span></text:p>
            <text:p text:style-name="P27"><text:span text:style-name="T9"><text:s text:c="19"/></text:span><text:span text:style-name="T9">| </text:span><text:span text:style-name="T12">contract_store_value</text:span></text:p>
            <text:p text:style-name="P27"><text:span text:style-name="T9"><text:s text:c="19"/></text:span><text:span text:style-name="T9">| </text:span><text:span text:style-name="T12">transaction</text:span></text:p>
            <text:p text:style-name="P27"><text:span text:style-name="T9"><text:s text:c="19"/></text:span><text:span text:style-name="T9">| </text:span><text:span text:style-name="T12">tx_hash</text:span></text:p>
          </draw:text-box>
        </draw:frame>
        <draw:frame draw:name="Google Shape;237;p29" presentation:style-name="pr5" draw:text-style-name="P10" draw:layer="layout" svg:width="7.392cm" svg:height="6.915cm" svg:x="7.414cm" svg:y="4.964cm" presentation:class="outline" presentation:user-transformed="true">
          <draw:text-box>
            <text:p text:style-name="P27"><text:span text:style-name="T12"/></text:p>
            <text:p text:style-name="P27"><text:span text:style-name="T9"><text:s text:c="19"/></text:span><text:span text:style-name="T9">| </text:span><text:span text:style-name="T12">oracle_pubkey</text:span></text:p>
            <text:p text:style-name="P27"><text:span text:style-name="T9"><text:s text:c="19"/></text:span><text:span text:style-name="T9">| </text:span><text:span text:style-name="T12">oracle_query</text:span></text:p>
            <text:p text:style-name="P27"><text:span text:style-name="T9"><text:s text:c="19"/></text:span><text:span text:style-name="T9">| </text:span><text:span text:style-name="T12">oracle_query_id</text:span></text:p>
            <text:p text:style-name="P27"><text:span text:style-name="T9"><text:s text:c="19"/></text:span><text:span text:style-name="T9">| </text:span><text:span text:style-name="T12">oracle_response</text:span></text:p>
            <text:p text:style-name="P27"><text:span text:style-name="T9"><text:s text:c="19"/></text:span><text:span text:style-name="T9">| </text:span><text:span text:style-name="T12">account_pubkey</text:span></text:p>
            <text:p text:style-name="P27"><text:span text:style-name="T9"><text:s text:c="19"/></text:span><text:span text:style-name="T9">| </text:span><text:span text:style-name="T12">signature</text:span></text:p>
            <text:p text:style-name="P27"><text:span text:style-name="T9"><text:s text:c="19"/></text:span><text:span text:style-name="T9">| </text:span><text:span text:style-name="T12">name</text:span></text:p>
            <text:p text:style-name="P27"><text:span text:style-name="T9"><text:s text:c="19"/></text:span><text:span text:style-name="T9">| </text:span><text:span text:style-name="T12">commitment</text:span></text:p>
            <text:p text:style-name="P27"><text:span text:style-name="T9"><text:s text:c="19"/></text:span><text:span text:style-name="T9">| </text:span><text:span text:style-name="T12">peer_pubkey</text:span></text:p>
            <text:p text:style-name="P27"><text:span text:style-name="T9"><text:s text:c="19"/></text:span><text:span text:style-name="T9">| </text:span><text:span text:style-name="T12">state</text:span></text:p>
            <text:p text:style-name="P27"><text:span text:style-name="T9"><text:s text:c="19"/></text:span><text:span text:style-name="T9">| </text:span><text:span text:style-name="T12">poi</text:span></text:p>
            <text:p text:style-name="P27"><text:span text:style-name="T9"><text:s text:c="19"/></text:span><text:span text:style-name="T9">| </text:span><text:span text:style-name="T12">state_trees</text:span></text:p>
            <text:p text:style-name="P27"><text:span text:style-name="T9"><text:s text:c="19"/></text:span><text:span text:style-name="T9">| </text:span><text:span text:style-name="T12">call_state_tree</text:span></text:p>
            <text:p text:style-name="P27"><text:span text:style-name="T9"><text:s text:c="19"/></text:span><text:span text:style-name="T9">| </text:span><text:span text:style-name="T12">bytearray</text:span><text:span text:style-name="T9">.</text:span></text:p>
            <text:p text:style-name="P29"><text:span text:style-name="T4"/></text:p>
          </draw:text-box>
        </draw:frame>
        <presentation:notes draw:style-name="dp2">
          <draw:page-thumbnail draw:name="Google Shape;232;g8d24a72496_1_55:notes" draw:style-name="gr1" draw:layer="layout" svg:width="16.932cm" svg:height="9.524cm" svg:x="1.059cm" svg:y="1.905cm" draw:page-number="17" presentation:class="page"/>
          <draw:frame draw:name="Google Shape;233;g8d24a72496_1_55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e58c vs Base64" draw:style-name="dp1" draw:master-page-name="TITLE_5f_AND_5f_BODY" presentation:presentation-page-layout-name="AL2T1">
        <draw:frame draw:name="Google Shape;242;p30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Base58c vs Base64</text:span></text:p>
          </draw:text-box>
        </draw:frame>
        <draw:custom-shape draw:name="Google Shape;243;p30" draw:style-name="gr14" draw:text-style-name="P25" draw:layer="layout" svg:width="8.68cm" svg:height="10.071cm" svg:x="1.184cm" svg:y="3.946cm">
          <text:p text:style-name="P27"><text:span text:style-name="T11">type2enc</text:span><text:span text:style-name="T9">(</text:span><text:span text:style-name="T12">key_block_hash</text:span><text:span text:style-name="T9">) <text:s text:c="6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micro_block_hash</text:span><text:span text:style-name="T9">) <text:s text:c="4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block_pof_hash</text:span><text:span text:style-name="T9">) <text:s text:c="6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block_tx_hash</text:span><text:span text:style-name="T9">) <text:s text:c="7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block_state_hash</text:span><text:span text:style-name="T9">) <text:s text:c="4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channel</text:span><text:span text:style-name="T9">) <text:s text:c="13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contract_pubkey</text:span><text:span text:style-name="T9">) <text:s text:c="5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contract_bytearray</text:span><text:span text:style-name="T9">) <text:s text:c="2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contract_store_key</text:span><text:span text:style-name="T9">) <text:s text:c="2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contract_store_value</text:span><text:span text:style-name="T9">) 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transaction</text:span><text:span text:style-name="T9">) <text:s text:c="9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tx_hash</text:span><text:span text:style-name="T9">) <text:s text:c="13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oracle_pubkey</text:span><text:span text:style-name="T9">) <text:s text:c="7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oracle_query</text:span><text:span text:style-name="T9">) <text:s text:c="8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oracle_query_id</text:span><text:span text:style-name="T9">) <text:s text:c="5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oracle_response</text:span><text:span text:style-name="T9">) <text:s text:c="5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account_pubkey</text:span><text:span text:style-name="T9">) <text:s text:c="6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0" draw:style-name="gr14" draw:text-style-name="P25" draw:layer="layout" svg:width="8.68cm" svg:height="8.576cm" svg:x="11.318cm" svg:y="3.946cm">
          <text:p text:style-name="P27"><text:span text:style-name="T11">type2enc</text:span><text:span text:style-name="T9">(</text:span><text:span text:style-name="T12">signature</text:span><text:span text:style-name="T9">) <text:s text:c="11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commitment</text:span><text:span text:style-name="T9">) <text:s text:c="10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peer_pubkey</text:span><text:span text:style-name="T9">) <text:s text:c="9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name</text:span><text:span text:style-name="T9">) <text:s text:c="16"/></text:span><text:span text:style-name="T10">-&gt;</text:span><text:span text:style-name="T9"> </text:span><text:span text:style-name="T10">?</text:span><text:span text:style-name="T11">BASE58</text:span><text:span text:style-name="T9">;</text:span></text:p>
          <text:p text:style-name="P27"><text:span text:style-name="T11">type2enc</text:span><text:span text:style-name="T9">(</text:span><text:span text:style-name="T12">state</text:span><text:span text:style-name="T9">) <text:s text:c="15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poi</text:span><text:span text:style-name="T9">) <text:s text:c="17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state_trees</text:span><text:span text:style-name="T9">) <text:s text:c="9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call_state_tree</text:span><text:span text:style-name="T9">) <text:s text:c="5"/></text:span><text:span text:style-name="T10">-&gt;</text:span><text:span text:style-name="T9"> </text:span><text:span text:style-name="T10">?</text:span><text:span text:style-name="T11">BASE64</text:span><text:span text:style-name="T9">;</text:span></text:p>
          <text:p text:style-name="P27"><text:span text:style-name="T11">type2enc</text:span><text:span text:style-name="T9">(</text:span><text:span text:style-name="T12">bytearray</text:span><text:span text:style-name="T9">) <text:s text:c="11"/></text:span><text:span text:style-name="T10">-&gt;</text:span><text:span text:style-name="T9"> </text:span><text:span text:style-name="T10">?</text:span><text:span text:style-name="T11">BASE64</text:span><text:span text:style-name="T9">.</text:span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9;g8d24a72496_1_63:notes" draw:style-name="gr1" draw:layer="layout" svg:width="16.932cm" svg:height="9.524cm" svg:x="1.059cm" svg:y="1.905cm" draw:page-number="18" presentation:class="page"/>
          <draw:frame draw:name="Google Shape;240;g8d24a72496_1_63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fixes" draw:style-name="dp1" draw:master-page-name="TITLE_5f_AND_5f_BODY" presentation:presentation-page-layout-name="AL2T1">
        <draw:frame draw:name="Google Shape;249;p31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Prefixes</text:span></text:p>
          </draw:text-box>
        </draw:frame>
        <draw:frame draw:name="Google Shape;250;p31" presentation:style-name="pr5" draw:text-style-name="P10" draw:layer="layout" svg:width="9.163cm" svg:height="9.646cm" svg:x="0.866cm" svg:y="4.08cm" presentation:class="outline" presentation:user-transformed="true">
          <draw:text-box>
            <text:p text:style-name="P27"><text:span text:style-name="T11">type2pfx</text:span><text:span text:style-name="T9">(</text:span><text:span text:style-name="T12">key_block_hash</text:span><text:span text:style-name="T9">) <text:s text:c="6"/></text:span><text:span text:style-name="T10">-&gt;</text:span><text:span text:style-name="T9"> &lt;&lt;</text:span><text:span text:style-name="T15">"kh"</text:span><text:span text:style-name="T9">&gt;&gt;;</text:span></text:p>
            <text:p text:style-name="P27"><text:span text:style-name="T11">type2pfx</text:span><text:span text:style-name="T9">(</text:span><text:span text:style-name="T12">micro_block_hash</text:span><text:span text:style-name="T9">) <text:s text:c="4"/></text:span><text:span text:style-name="T10">-&gt;</text:span><text:span text:style-name="T9"> &lt;&lt;</text:span><text:span text:style-name="T15">"mh"</text:span><text:span text:style-name="T9">&gt;&gt;;</text:span></text:p>
            <text:p text:style-name="P27"><text:span text:style-name="T11">type2pfx</text:span><text:span text:style-name="T9">(</text:span><text:span text:style-name="T12">block_pof_hash</text:span><text:span text:style-name="T9">) <text:s text:c="6"/></text:span><text:span text:style-name="T10">-&gt;</text:span><text:span text:style-name="T9"> &lt;&lt;</text:span><text:span text:style-name="T15">"bf"</text:span><text:span text:style-name="T9">&gt;&gt;;</text:span></text:p>
            <text:p text:style-name="P27"><text:span text:style-name="T11">type2pfx</text:span><text:span text:style-name="T9">(</text:span><text:span text:style-name="T12">block_tx_hash</text:span><text:span text:style-name="T9">) <text:s text:c="7"/></text:span><text:span text:style-name="T10">-&gt;</text:span><text:span text:style-name="T9"> &lt;&lt;</text:span><text:span text:style-name="T15">"bx"</text:span><text:span text:style-name="T9">&gt;&gt;;</text:span></text:p>
            <text:p text:style-name="P27"><text:span text:style-name="T11">type2pfx</text:span><text:span text:style-name="T9">(</text:span><text:span text:style-name="T12">block_state_hash</text:span><text:span text:style-name="T9">) <text:s text:c="4"/></text:span><text:span text:style-name="T10">-&gt;</text:span><text:span text:style-name="T9"> &lt;&lt;</text:span><text:span text:style-name="T15">"bs"</text:span><text:span text:style-name="T9">&gt;&gt;;</text:span></text:p>
            <text:p text:style-name="P27"><text:span text:style-name="T11">type2pfx</text:span><text:span text:style-name="T9">(</text:span><text:span text:style-name="T12">channel</text:span><text:span text:style-name="T9">) <text:s text:c="13"/></text:span><text:span text:style-name="T10">-&gt;</text:span><text:span text:style-name="T9"> &lt;&lt;</text:span><text:span text:style-name="T15">"ch"</text:span><text:span text:style-name="T9">&gt;&gt;;</text:span></text:p>
            <text:p text:style-name="P27"><text:span text:style-name="T11">type2pfx</text:span><text:span text:style-name="T9">(</text:span><text:span text:style-name="T12">contract_pubkey</text:span><text:span text:style-name="T9">) <text:s text:c="5"/></text:span><text:span text:style-name="T10">-&gt;</text:span><text:span text:style-name="T9"> &lt;&lt;</text:span><text:span text:style-name="T15">"ct"</text:span><text:span text:style-name="T9">&gt;&gt;;</text:span></text:p>
            <text:p text:style-name="P27"><text:span text:style-name="T11">type2pfx</text:span><text:span text:style-name="T9">(</text:span><text:span text:style-name="T12">contract_bytearray</text:span><text:span text:style-name="T9">) <text:s text:c="2"/></text:span><text:span text:style-name="T10">-&gt;</text:span><text:span text:style-name="T9"> &lt;&lt;</text:span><text:span text:style-name="T15">"cb"</text:span><text:span text:style-name="T9">&gt;&gt;;</text:span></text:p>
            <text:p text:style-name="P27"><text:span text:style-name="T11">type2pfx</text:span><text:span text:style-name="T9">(</text:span><text:span text:style-name="T12">contract_store_key</text:span><text:span text:style-name="T9">) <text:s text:c="2"/></text:span><text:span text:style-name="T10">-&gt;</text:span><text:span text:style-name="T9"> &lt;&lt;</text:span><text:span text:style-name="T15">"ck"</text:span><text:span text:style-name="T9">&gt;&gt;;</text:span></text:p>
            <text:p text:style-name="P27"><text:span text:style-name="T11">type2pfx</text:span><text:span text:style-name="T9">(</text:span><text:span text:style-name="T12">contract_store_value</text:span><text:span text:style-name="T9">) </text:span><text:span text:style-name="T10">-&gt;</text:span><text:span text:style-name="T9"> &lt;&lt;</text:span><text:span text:style-name="T15">"cv"</text:span><text:span text:style-name="T9">&gt;&gt;;</text:span></text:p>
            <text:p text:style-name="P27"><text:span text:style-name="T11">type2pfx</text:span><text:span text:style-name="T9">(</text:span><text:span text:style-name="T12">transaction</text:span><text:span text:style-name="T9">) <text:s text:c="9"/></text:span><text:span text:style-name="T10">-&gt;</text:span><text:span text:style-name="T9"> &lt;&lt;</text:span><text:span text:style-name="T15">"tx"</text:span><text:span text:style-name="T9">&gt;&gt;;</text:span></text:p>
            <text:p text:style-name="P27"><text:span text:style-name="T11">type2pfx</text:span><text:span text:style-name="T9">(</text:span><text:span text:style-name="T12">tx_hash</text:span><text:span text:style-name="T9">) <text:s text:c="13"/></text:span><text:span text:style-name="T10">-&gt;</text:span><text:span text:style-name="T9"> &lt;&lt;</text:span><text:span text:style-name="T15">"th"</text:span><text:span text:style-name="T9">&gt;&gt;;</text:span></text:p>
            <text:p text:style-name="P27"><text:span text:style-name="T11">type2pfx</text:span><text:span text:style-name="T9">(</text:span><text:span text:style-name="T12">oracle_pubkey</text:span><text:span text:style-name="T9">) <text:s text:c="7"/></text:span><text:span text:style-name="T10">-&gt;</text:span><text:span text:style-name="T9"> &lt;&lt;</text:span><text:span text:style-name="T15">"ok"</text:span><text:span text:style-name="T9">&gt;&gt;;</text:span></text:p>
            <text:p text:style-name="P27"><text:span text:style-name="T11">type2pfx</text:span><text:span text:style-name="T9">(</text:span><text:span text:style-name="T12">oracle_query</text:span><text:span text:style-name="T9">) <text:s text:c="8"/></text:span><text:span text:style-name="T10">-&gt;</text:span><text:span text:style-name="T9"> &lt;&lt;</text:span><text:span text:style-name="T15">"ov"</text:span><text:span text:style-name="T9">&gt;&gt;;</text:span></text:p>
            <text:p text:style-name="P27"><text:span text:style-name="T11">type2pfx</text:span><text:span text:style-name="T9">(</text:span><text:span text:style-name="T12">oracle_query_id</text:span><text:span text:style-name="T9">) <text:s text:c="5"/></text:span><text:span text:style-name="T10">-&gt;</text:span><text:span text:style-name="T9"> &lt;&lt;</text:span><text:span text:style-name="T15">"oq"</text:span><text:span text:style-name="T9">&gt;&gt;;</text:span></text:p>
            <text:p text:style-name="P27"><text:span text:style-name="T11">type2pfx</text:span><text:span text:style-name="T9">(</text:span><text:span text:style-name="T12">oracle_response</text:span><text:span text:style-name="T9">) <text:s text:c="5"/></text:span><text:span text:style-name="T10">-&gt;</text:span><text:span text:style-name="T9"> &lt;&lt;</text:span><text:span text:style-name="T15">"or"</text:span><text:span text:style-name="T9">&gt;&gt;;</text:span></text:p>
            <text:p text:style-name="P27"><text:span text:style-name="T11">type2pfx</text:span><text:span text:style-name="T9">(</text:span><text:span text:style-name="T12">account_pubkey</text:span><text:span text:style-name="T9">) <text:s text:c="6"/></text:span><text:span text:style-name="T10">-&gt;</text:span><text:span text:style-name="T9"> &lt;&lt;</text:span><text:span text:style-name="T15">"ak"</text:span><text:span text:style-name="T9">&gt;&gt;;</text:span></text:p>
            <text:p text:style-name="P29"><text:span text:style-name="T4"/></text:p>
          </draw:text-box>
        </draw:frame>
        <draw:frame draw:name="Google Shape;251;p31" presentation:style-name="pr5" draw:text-style-name="P10" draw:layer="layout" svg:width="9.163cm" svg:height="8.61cm" svg:x="11.685cm" svg:y="4.08cm" presentation:class="outline" presentation:user-transformed="true">
          <draw:text-box>
            <text:p text:style-name="P27"><text:span text:style-name="T11">type2pfx</text:span><text:span text:style-name="T9">(</text:span><text:span text:style-name="T12">signature</text:span><text:span text:style-name="T9">) <text:s text:c="11"/></text:span><text:span text:style-name="T10">-&gt;</text:span><text:span text:style-name="T9"> &lt;&lt;</text:span><text:span text:style-name="T15">"sg"</text:span><text:span text:style-name="T9">&gt;&gt;;</text:span></text:p>
            <text:p text:style-name="P27"><text:span text:style-name="T11">type2pfx</text:span><text:span text:style-name="T9">(</text:span><text:span text:style-name="T12">commitment</text:span><text:span text:style-name="T9">) <text:s text:c="10"/></text:span><text:span text:style-name="T10">-&gt;</text:span><text:span text:style-name="T9"> &lt;&lt;</text:span><text:span text:style-name="T15">"cm"</text:span><text:span text:style-name="T9">&gt;&gt;;</text:span></text:p>
            <text:p text:style-name="P27"><text:span text:style-name="T11">type2pfx</text:span><text:span text:style-name="T9">(</text:span><text:span text:style-name="T12">peer_pubkey</text:span><text:span text:style-name="T9">) <text:s text:c="9"/></text:span><text:span text:style-name="T10">-&gt;</text:span><text:span text:style-name="T9"> &lt;&lt;</text:span><text:span text:style-name="T15">"pp"</text:span><text:span text:style-name="T9">&gt;&gt;;</text:span></text:p>
            <text:p text:style-name="P27"><text:span text:style-name="T11">type2pfx</text:span><text:span text:style-name="T9">(</text:span><text:span text:style-name="T12">name</text:span><text:span text:style-name="T9">) <text:s text:c="16"/></text:span><text:span text:style-name="T10">-&gt;</text:span><text:span text:style-name="T9"> &lt;&lt;</text:span><text:span text:style-name="T15">"nm"</text:span><text:span text:style-name="T9">&gt;&gt;;</text:span></text:p>
            <text:p text:style-name="P27"><text:span text:style-name="T11">type2pfx</text:span><text:span text:style-name="T9">(</text:span><text:span text:style-name="T12">state</text:span><text:span text:style-name="T9">) <text:s text:c="15"/></text:span><text:span text:style-name="T10">-&gt;</text:span><text:span text:style-name="T9"> &lt;&lt;</text:span><text:span text:style-name="T15">"st"</text:span><text:span text:style-name="T9">&gt;&gt;;</text:span></text:p>
            <text:p text:style-name="P27"><text:span text:style-name="T11">type2pfx</text:span><text:span text:style-name="T9">(</text:span><text:span text:style-name="T12">poi</text:span><text:span text:style-name="T9">) <text:s text:c="17"/></text:span><text:span text:style-name="T10">-&gt;</text:span><text:span text:style-name="T9"> &lt;&lt;</text:span><text:span text:style-name="T15">"pi"</text:span><text:span text:style-name="T9">&gt;&gt;;</text:span></text:p>
            <text:p text:style-name="P27"><text:span text:style-name="T11">type2pfx</text:span><text:span text:style-name="T9">(</text:span><text:span text:style-name="T12">state_trees</text:span><text:span text:style-name="T9">) <text:s text:c="9"/></text:span><text:span text:style-name="T10">-&gt;</text:span><text:span text:style-name="T9"> &lt;&lt;</text:span><text:span text:style-name="T15">"ss"</text:span><text:span text:style-name="T9">&gt;&gt;;</text:span></text:p>
            <text:p text:style-name="P27"><text:span text:style-name="T11">type2pfx</text:span><text:span text:style-name="T9">(</text:span><text:span text:style-name="T12">call_state_tree</text:span><text:span text:style-name="T9">) <text:s text:c="5"/></text:span><text:span text:style-name="T10">-&gt;</text:span><text:span text:style-name="T9"> &lt;&lt;</text:span><text:span text:style-name="T15">"cs"</text:span><text:span text:style-name="T9">&gt;&gt;;</text:span></text:p>
            <text:p text:style-name="P27"><text:span text:style-name="T11">type2pfx</text:span><text:span text:style-name="T9">(</text:span><text:span text:style-name="T12">bytearray</text:span><text:span text:style-name="T9">) <text:s text:c="11"/></text:span><text:span text:style-name="T10">-&gt;</text:span><text:span text:style-name="T9"> &lt;&lt;</text:span><text:span text:style-name="T15">"ba"</text:span><text:span text:style-name="T9">&gt;&gt;.</text:span></text:p>
            <text:p text:style-name="P29"><text:span text:style-name="T11"/></text:p>
          </draw:text-box>
        </draw:frame>
        <presentation:notes draw:style-name="dp2">
          <draw:page-thumbnail draw:name="Google Shape;246;g8d24a72496_1_118:notes" draw:style-name="gr1" draw:layer="layout" svg:width="16.932cm" svg:height="9.524cm" svg:x="1.059cm" svg:y="1.905cm" draw:page-number="19" presentation:class="page"/>
          <draw:frame draw:name="Google Shape;247;g8d24a72496_1_118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s" draw:style-name="dp1" draw:master-page-name="TITLE_5f_AND_5f_BODY" presentation:presentation-page-layout-name="AL2T1">
        <draw:frame draw:name="Google Shape;256;p32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Examples</text:span></text:p>
          </draw:text-box>
        </draw:frame>
        <draw:frame draw:name="Google Shape;257;p32" presentation:style-name="pr5" draw:text-style-name="P10" draw:layer="layout" svg:width="23.667cm" svg:height="8.61cm" svg:x="0.866cm" svg:y="4.08cm" presentation:class="outline" presentation:user-transformed="true">
          <draw:text-box>
            <text:p text:style-name="P30"><text:span text:style-name="T4">ak_542o93BKHiANzqNaFj6UurrJuDuxU61zCGr9LJCwtTUg34kWt</text:span></text:p>
            <text:p text:style-name="P31"><text:span text:style-name="T4">ct_2wA28qAzbowTGJSbvQLKoGyGabJYcfjC2DFKRHqh8gQfXd8AYU</text:span></text:p>
            <text:p text:style-name="P31"><text:span text:style-name="T4">th_2DoaRay7QbEvcXMCQYtNoBKSoCrkJfBvfsZgo184XdXYMYYUAs</text:span></text:p>
            <text:p text:style-name="P32"><text:span text:style-name="T4">kh_muCVJBwrnJBBMLf59BTG1xbZGidiwBcL5WU7waykKo6CgYAMn</text:span></text:p>
          </draw:text-box>
        </draw:frame>
        <presentation:notes draw:style-name="dp2">
          <draw:page-thumbnail draw:name="Google Shape;253;g8d24a72496_1_125:notes" draw:style-name="gr1" draw:layer="layout" svg:width="16.932cm" svg:height="9.524cm" svg:x="1.059cm" svg:y="1.905cm" draw:page-number="20" presentation:class="page"/>
          <draw:frame draw:name="Google Shape;254;g8d24a72496_1_125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SECTION_5f_HEADER">
        <draw:frame draw:name="Google Shape;262;p33" presentation:style-name="pr9" draw:text-style-name="P19" draw:layer="layout" svg:width="23.006cm" svg:height="4.212cm" svg:x="1.197cm" svg:y="5.249cm" presentation:class="title" presentation:user-transformed="true">
          <draw:text-box>
            <text:p text:style-name="P1"><text:span text:style-name="T6">Questions?</text:span></text:p>
          </draw:text-box>
        </draw:frame>
        <presentation:notes draw:style-name="dp2">
          <draw:page-thumbnail draw:name="Google Shape;259;g8d24a72496_1_134:notes" draw:style-name="gr1" draw:layer="layout" svg:width="16.932cm" svg:height="9.524cm" svg:x="1.059cm" svg:y="1.905cm" draw:page-number="21" presentation:class="page"/>
          <draw:frame draw:name="Google Shape;260;g8d24a72496_1_134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1d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24242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921cm" svg:height="1.078cm" draw:transform="rotate (-3.14159265358979) translate (13.661cm 9.22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11;p2" draw:style-name="Mgr3" draw:text-style-name="MP5" draw:layer="backgroundobjects" svg:width="25.399cm" svg:height="8.67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006cm" svg:height="5.857cm" svg:x="1.142cm" svg:y="1.79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4" draw:text-style-name="MP8" draw:layer="backgroundobjects" svg:width="1.705cm" svg:height="0.001cm" svg:x="1.192cm" svg:y="3.54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4" presentation:style-name="TITLE_5f_AND_5f_BOD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8.61cm" svg:x="0.866cm" svg:y="4.08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6;p3" draw:style-name="Mgr3" draw:text-style-name="MP5" draw:layer="backgroundobjects" svg:width="25.399cm" svg:height="5.579cm" svg:x="0cm" svg:y="4.3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SECTION_5f_HEADER-title" draw:layer="backgroundobjects" svg:width="23.006cm" svg:height="4.212cm" svg:x="1.197cm" svg:y="5.249cm" presentation:class="title" presentation:placeholder="true" presentation:user-transformed="true">
        <draw:text-box/>
      </draw:frame>
      <draw:frame draw:name="Google Shape;18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4"/>
    <meta:generator>LibreOfficeDev/6.0.5.2$Linux_X86_64 LibreOffice_project/</meta:generator>
  </office:meta>
</office:document-meta>
</file>